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" svg:font-family="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94cm" fo:margin-left="-0.109cm" table:align="left" style:writing-mode="lr-tb"/>
    </style:style>
    <style:style style:name="Таблица1.A" style:family="table-column">
      <style:table-column-properties style:column-width="2.743cm"/>
    </style:style>
    <style:style style:name="Таблица1.B" style:family="table-column">
      <style:table-column-properties style:column-width="14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17cm" style:rel-width="100%" fo:margin-left="-0.191cm" table:align="left" style:writing-mode="lr-tb"/>
    </style:style>
    <style:style style:name="Таблица2.A" style:family="table-column">
      <style:table-column-properties style:column-width="3.309cm" style:rel-column-width="1959*"/>
    </style:style>
    <style:style style:name="Таблица2.B" style:family="table-column">
      <style:table-column-properties style:column-width="7.265cm" style:rel-column-width="4301*"/>
    </style:style>
    <style:style style:name="Таблица2.C" style:family="table-column">
      <style:table-column-properties style:column-width="6.424cm" style:rel-column-width="3803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6.704cm" fo:margin-left="-0.049cm" table:align="left" style:writing-mode="lr-tb"/>
    </style:style>
    <style:style style:name="Таблица3.A" style:family="table-column">
      <style:table-column-properties style:column-width="5.502cm"/>
    </style:style>
    <style:style style:name="Таблица3.B" style:family="table-column">
      <style:table-column-properties style:column-width="1.05cm"/>
    </style:style>
    <style:style style:name="Таблица3.C" style:family="table-column">
      <style:table-column-properties style:column-width="3.452cm"/>
    </style:style>
    <style:style style:name="Таблица3.D" style:family="table-column">
      <style:table-column-properties style:column-width="1.048cm"/>
    </style:style>
    <style:style style:name="Таблица3.E" style:family="table-column">
      <style:table-column-properties style:column-width="5.653cm"/>
    </style:style>
    <style:style style:name="Таблица3.1" style:family="table-row">
      <style:table-row-properties style:min-row-height="0.123cm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4" style:family="table">
      <style:table-properties style:width="17.253cm" fo:margin-left="0.25cm" table:align="left" style:writing-mode="lr-tb"/>
    </style:style>
    <style:style style:name="Таблица4.A" style:family="table-column">
      <style:table-column-properties style:column-width="17.25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.101cm" fo:padding-bottom="0.199cm" fo:border-left="none" fo:border-right="none" fo:border-top="none" fo:border-bottom="0.5pt solid #000000" style:writing-mode="lr-tb"/>
    </style:style>
    <style:style style:name="Таблица5" style:family="table">
      <style:table-properties style:width="11.702cm" fo:margin-left="5.801cm" table:align="left" style:writing-mode="lr-tb"/>
    </style:style>
    <style:style style:name="Таблица5.A" style:family="table-column">
      <style:table-column-properties style:column-width="1.499cm"/>
    </style:style>
    <style:style style:name="Таблица5.B" style:family="table-column">
      <style:table-column-properties style:column-width="2.258cm"/>
    </style:style>
    <style:style style:name="Таблица5.C" style:family="table-column">
      <style:table-column-properties style:column-width="7.945cm"/>
    </style:style>
    <style:style style:name="Таблица5.1" style:family="table-row">
      <style:table-row-properties style:min-row-height="1.401cm" fo:keep-together="auto"/>
    </style:style>
    <style:style style:name="Таблица5.A1" style:family="table-cell">
      <style:table-cell-properties style:vertical-align="middle" fo:padding-left="0.191cm" fo:padding-right="0.191cm" fo:padding-top="0.101cm" fo:padding-bottom="0.199cm" fo:border="none" style:writing-mode="lr-tb"/>
    </style:style>
    <style:style style:name="Таблица5.B1" style:family="table-cell">
      <style:table-cell-properties style:vertical-align="middle" fo:padding-left="0.191cm" fo:padding-right="0.191cm" fo:padding-top="0.101cm" fo:padding-bottom="0.199cm" fo:border-left="none" fo:border-right="none" fo:border-top="none" fo:border-bottom="0.5pt solid #000000" style:writing-mode="lr-tb"/>
    </style:style>
    <style:style style:name="Таблица5.2" style:family="table-row">
      <style:table-row-properties style:min-row-height="1.956cm" fo:keep-together="auto"/>
    </style:style>
    <style:style style:name="Таблица5.B2" style:family="table-cell">
      <style:table-cell-properties style:vertical-align="middle" fo:padding-left="0.191cm" fo:padding-right="0.191cm" fo:padding-top="0.101cm" fo:padding-bottom="0.199cm" fo:border-left="none" fo:border-right="none" fo:border-top="0.5pt solid #000000" fo:border-bottom="none" style:writing-mode="lr-tb"/>
    </style:style>
    <style:style style:name="Таблица5.3" style:family="table-row">
      <style:table-row-properties style:min-row-height="0.9cm" fo:keep-together="auto"/>
    </style:style>
    <style:style style:name="Таблица5.A3" style:family="table-cell">
      <style:table-cell-properties style:vertical-align="bottom" fo:padding-left="0.191cm" fo:padding-right="0.191cm" fo:padding-top="0.101cm" fo:padding-bottom="0.199cm" fo:border="none" style:writing-mode="lr-tb"/>
    </style:style>
    <style:style style:name="Таблица5.4" style:family="table-row">
      <style:table-row-properties style:min-row-height="0.231cm" fo:keep-together="auto"/>
    </style:style>
    <style:style style:name="Таблица5.5" style:family="table-row">
      <style:table-row-properties style:min-row-height="0.942cm" fo:keep-together="auto"/>
    </style:style>
    <style:style style:name="Таблица5.6" style:family="table-row">
      <style:table-row-properties style:min-row-height="1.861cm" fo:keep-together="auto"/>
    </style:style>
    <style:style style:name="Таблица5.7" style:family="table-row">
      <style:table-row-properties style:min-row-height="1.829cm" fo:keep-together="auto"/>
    </style:style>
    <style:style style:name="Таблица5.8" style:family="table-row">
      <style:table-row-properties style:min-row-height="0.358cm" fo:keep-together="auto"/>
    </style:style>
    <style:style style:name="Таблица6" style:family="table">
      <style:table-properties style:width="16.704cm" fo:margin-left="-0.049cm" table:align="left" style:writing-mode="lr-tb"/>
    </style:style>
    <style:style style:name="Таблица6.A" style:family="table-column">
      <style:table-column-properties style:column-width="5.502cm"/>
    </style:style>
    <style:style style:name="Таблица6.B" style:family="table-column">
      <style:table-column-properties style:column-width="1.05cm"/>
    </style:style>
    <style:style style:name="Таблица6.C" style:family="table-column">
      <style:table-column-properties style:column-width="3.452cm"/>
    </style:style>
    <style:style style:name="Таблица6.D" style:family="table-column">
      <style:table-column-properties style:column-width="1.048cm"/>
    </style:style>
    <style:style style:name="Таблица6.E" style:family="table-column">
      <style:table-column-properties style:column-width="5.65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7" style:family="table">
      <style:table-properties style:width="17cm" style:rel-width="100%" fo:margin-left="-0.191cm" table:align="left" style:writing-mode="lr-tb"/>
    </style:style>
    <style:style style:name="Таблица7.A" style:family="table-column">
      <style:table-column-properties style:column-width="1.857cm" style:rel-column-width="1099*"/>
    </style:style>
    <style:style style:name="Таблица7.B" style:family="table-column">
      <style:table-column-properties style:column-width="8.98cm" style:rel-column-width="5315*"/>
    </style:style>
    <style:style style:name="Таблица7.C" style:family="table-column">
      <style:table-column-properties style:column-width="6.165cm" style:rel-column-width="3649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cm" style:rel-width="100%" fo:margin-left="-0.191cm" table:align="left" style:writing-mode="lr-tb"/>
    </style:style>
    <style:style style:name="Таблица8.A" style:family="table-column">
      <style:table-column-properties style:column-width="1.859cm" style:rel-column-width="1100*"/>
    </style:style>
    <style:style style:name="Таблица8.B" style:family="table-column">
      <style:table-column-properties style:column-width="8.719cm" style:rel-column-width="5161*"/>
    </style:style>
    <style:style style:name="Таблица8.C" style:family="table-column">
      <style:table-column-properties style:column-width="2.955cm" style:rel-column-width="1749*"/>
    </style:style>
    <style:style style:name="Таблица8.D" style:family="table-column">
      <style:table-column-properties style:column-width="3.468cm" style:rel-column-width="2053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cm" style:rel-width="100%" fo:margin-left="-0.191cm" table:align="left" style:writing-mode="lr-tb"/>
    </style:style>
    <style:style style:name="Таблица9.A" style:family="table-column">
      <style:table-column-properties style:column-width="1.755cm" style:rel-column-width="1039*"/>
    </style:style>
    <style:style style:name="Таблица9.B" style:family="table-column">
      <style:table-column-properties style:column-width="4.411cm" style:rel-column-width="2611*"/>
    </style:style>
    <style:style style:name="Таблица9.C" style:family="table-column">
      <style:table-column-properties style:column-width="4.41cm" style:rel-column-width="2610*"/>
    </style:style>
    <style:style style:name="Таблица9.D" style:family="table-column">
      <style:table-column-properties style:column-width="6.424cm" style:rel-column-width="3803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cm" style:rel-width="100%" fo:margin-left="-0.191cm" table:align="left" style:writing-mode="lr-tb"/>
    </style:style>
    <style:style style:name="Таблица10.A" style:family="table-column">
      <style:table-column-properties style:column-width="15.506cm" style:rel-column-width="9179*"/>
    </style:style>
    <style:style style:name="Таблица10.B" style:family="table-column">
      <style:table-column-properties style:column-width="1.494cm" style:rel-column-width="884*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6.099cm" fo:margin-left="-0.049cm" table:align="left" style:writing-mode="lr-tb"/>
    </style:style>
    <style:style style:name="Таблица11.A" style:family="table-column">
      <style:table-column-properties style:column-width="5.253cm"/>
    </style:style>
    <style:style style:name="Таблица11.B" style:family="table-column">
      <style:table-column-properties style:column-width="0.797cm"/>
    </style:style>
    <style:style style:name="Таблица11.C" style:family="table-column">
      <style:table-column-properties style:column-width="3.574cm"/>
    </style:style>
    <style:style style:name="Таблица11.D" style:family="table-column">
      <style:table-column-properties style:column-width="0.928cm"/>
    </style:style>
    <style:style style:name="Таблица11.E" style:family="table-column">
      <style:table-column-properties style:column-width="5.54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1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12" style:family="table">
      <style:table-properties style:width="17cm" style:rel-width="100%" fo:margin-left="-0.191cm" table:align="left" style:writing-mode="lr-tb"/>
    </style:style>
    <style:style style:name="Таблица12.A" style:family="table-column">
      <style:table-column-properties style:column-width="3.053cm" style:rel-column-width="1807*"/>
    </style:style>
    <style:style style:name="Таблица12.B" style:family="table-column">
      <style:table-column-properties style:column-width="7.523cm" style:rel-column-width="4453*"/>
    </style:style>
    <style:style style:name="Таблица12.C" style:family="table-column">
      <style:table-column-properties style:column-width="6.424cm" style:rel-column-width="3803*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style:min-row-height="1.803cm" fo:keep-together="auto"/>
    </style:style>
    <style:style style:name="Таблица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6.704cm" fo:margin-left="-0.049cm" table:align="left" style:writing-mode="lr-tb"/>
    </style:style>
    <style:style style:name="Таблица13.A" style:family="table-column">
      <style:table-column-properties style:column-width="5.502cm"/>
    </style:style>
    <style:style style:name="Таблица13.B" style:family="table-column">
      <style:table-column-properties style:column-width="1.05cm"/>
    </style:style>
    <style:style style:name="Таблица13.C" style:family="table-column">
      <style:table-column-properties style:column-width="3cm"/>
    </style:style>
    <style:style style:name="Таблица13.D" style:family="table-column">
      <style:table-column-properties style:column-width="1.251cm"/>
    </style:style>
    <style:style style:name="Таблица13.E" style:family="table-column">
      <style:table-column-properties style:column-width="5.902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3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14" style:family="table">
      <style:table-properties style:width="17cm" style:rel-width="100%" fo:margin-left="-0.191cm" table:align="left" style:writing-mode="lr-tb"/>
    </style:style>
    <style:style style:name="Таблица14.A" style:family="table-column">
      <style:table-column-properties style:column-width="1.753cm" style:rel-column-width="1038*"/>
    </style:style>
    <style:style style:name="Таблица14.B" style:family="table-column">
      <style:table-column-properties style:column-width="9.082cm" style:rel-column-width="5376*"/>
    </style:style>
    <style:style style:name="Таблица14.C" style:family="table-column">
      <style:table-column-properties style:column-width="6.165cm" style:rel-column-width="3649*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7cm" style:rel-width="100%" fo:margin-left="-0.191cm" table:align="left" style:writing-mode="lr-tb"/>
    </style:style>
    <style:style style:name="Таблица15.A" style:family="table-column">
      <style:table-column-properties style:column-width="1.854cm" style:rel-column-width="1097*"/>
    </style:style>
    <style:style style:name="Таблица15.B" style:family="table-column">
      <style:table-column-properties style:column-width="8.234cm" style:rel-column-width="4874*"/>
    </style:style>
    <style:style style:name="Таблица15.C" style:family="table-column">
      <style:table-column-properties style:column-width="3.455cm" style:rel-column-width="2045*"/>
    </style:style>
    <style:style style:name="Таблица15.D" style:family="table-column">
      <style:table-column-properties style:column-width="3.459cm" style:rel-column-width="2047*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.2" style:family="table-row">
      <style:table-row-properties style:min-row-height="1.64cm" fo:keep-together="auto"/>
    </style:style>
    <style:style style:name="Таблица16" style:family="table">
      <style:table-properties style:width="17cm" style:rel-width="100%" fo:margin-left="-0.191cm" table:align="left" style:writing-mode="lr-tb"/>
    </style:style>
    <style:style style:name="Таблица16.A" style:family="table-column">
      <style:table-column-properties style:column-width="14.469cm" style:rel-column-width="8565*"/>
    </style:style>
    <style:style style:name="Таблица16.B" style:family="table-column">
      <style:table-column-properties style:column-width="2.531cm" style:rel-column-width="1498*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.4" style:family="table-row">
      <style:table-row-properties style:min-row-height="0.594cm" fo:keep-together="auto"/>
    </style:style>
    <style:style style:name="Таблица17" style:family="table">
      <style:table-properties style:width="16.099cm" fo:margin-left="-0.049cm" table:align="left" style:writing-mode="lr-tb"/>
    </style:style>
    <style:style style:name="Таблица17.A" style:family="table-column">
      <style:table-column-properties style:column-width="5.253cm"/>
    </style:style>
    <style:style style:name="Таблица17.B" style:family="table-column">
      <style:table-column-properties style:column-width="1.436cm"/>
    </style:style>
    <style:style style:name="Таблица17.C" style:family="table-column">
      <style:table-column-properties style:column-width="2.935cm"/>
    </style:style>
    <style:style style:name="Таблица17.D" style:family="table-column">
      <style:table-column-properties style:column-width="0.928cm"/>
    </style:style>
    <style:style style:name="Таблица17.E" style:family="table-column">
      <style:table-column-properties style:column-width="5.547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7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18" style:family="table">
      <style:table-properties style:width="17cm" style:rel-width="100%" fo:margin-left="-0.191cm" table:align="left" style:writing-mode="lr-tb"/>
    </style:style>
    <style:style style:name="Таблица18.A" style:family="table-column">
      <style:table-column-properties style:column-width="3.053cm" style:rel-column-width="1807*"/>
    </style:style>
    <style:style style:name="Таблица18.B" style:family="table-column">
      <style:table-column-properties style:column-width="7.523cm" style:rel-column-width="4453*"/>
    </style:style>
    <style:style style:name="Таблица18.C" style:family="table-column">
      <style:table-column-properties style:column-width="6.424cm" style:rel-column-width="3803*"/>
    </style:style>
    <style:style style:name="Таблица18.1" style:family="table-row">
      <style:table-row-properties style:min-row-height="2.06cm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8.2" style:family="table-row">
      <style:table-row-properties style:min-row-height="1.803cm" fo:keep-together="auto"/>
    </style:style>
    <style:style style:name="Таблица1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9" style:family="table">
      <style:table-properties style:width="16.704cm" fo:margin-left="-0.049cm" table:align="left" style:writing-mode="lr-tb"/>
    </style:style>
    <style:style style:name="Таблица19.A" style:family="table-column">
      <style:table-column-properties style:column-width="5.502cm"/>
    </style:style>
    <style:style style:name="Таблица19.B" style:family="table-column">
      <style:table-column-properties style:column-width="1.05cm"/>
    </style:style>
    <style:style style:name="Таблица19.C" style:family="table-column">
      <style:table-column-properties style:column-width="3cm"/>
    </style:style>
    <style:style style:name="Таблица19.D" style:family="table-column">
      <style:table-column-properties style:column-width="1.251cm"/>
    </style:style>
    <style:style style:name="Таблица19.E" style:family="table-column">
      <style:table-column-properties style:column-width="5.902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9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9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3ab07" style:font-size-asian="12pt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vertical-align="baseline"/>
      <style:text-properties officeooo:paragraph-rsid="0003ab0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vertical-align="baseline"/>
      <style:text-properties officeooo:paragraph-rsid="000b12d5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vertical-align="baseline"/>
      <style:text-properties officeooo:paragraph-rsid="000cd31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/>
      <style:text-properties officeooo:paragraph-rsid="000b12d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.251cm" style:auto-text-indent="false" style:vertical-align="baseline"/>
      <style:text-properties style:font-name="Times New Roman" fo:font-size="14pt" officeooo:paragraph-rsid="0003ab07" style:letter-kerning="true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fo:text-align-last="justify" style:justify-single-word="false" fo:orphans="0" fo:widows="0" fo:text-indent="1.251cm" style:auto-text-indent="false" style:vertical-align="baseline"/>
      <style:text-properties style:font-name="Times New Roman" fo:font-size="14pt" officeooo:paragraph-rsid="0003ab07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vertical-align="baseline"/>
      <style:text-properties fo:color="#000000" loext:opacity="100%" style:font-name="Times New Roman" fo:font-size="14pt" officeooo:paragraph-rsid="0003ab07" style:letter-kerning="true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4pt" officeooo:paragraph-rsid="0003ab07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/>
      <style:text-properties officeooo:paragraph-rsid="0003ab07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fo:text-align-last="justify" style:justify-single-word="false" fo:orphans="0" fo:widows="0" fo:text-indent="0cm" style:auto-text-indent="false" style:vertical-align="baseline"/>
      <style:text-properties officeooo:paragraph-rsid="0003ab07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/>
      <style:text-properties fo:color="#000000" loext:opacity="100%" style:font-name="Times New Roman" fo:font-size="14pt" officeooo:paragraph-rsid="0003ab07" style:letter-kerning="true" fo:background-color="#ffffff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fo:color="#000000" loext:opacity="100%" style:font-name="Times New Roman" fo:font-size="14pt" officeooo:paragraph-rsid="0003ab07" style:letter-kerning="true" fo:background-color="#ffffff" style:font-size-asian="14pt" style:font-name-complex="Times New Roman1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officeooo:paragraph-rsid="000fd667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2pt" officeooo:paragraph-rsid="000fd667" style:font-size-asian="12pt" style:font-name-complex="Times New Roman" style:font-size-complex="12pt"/>
    </style:style>
    <style:style style:name="P16" style:family="paragraph" style:parent-style-name="ConsPlusNonformat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Times New Roman" officeooo:paragraph-rsid="000fd667" style:font-name-complex="Times New Roman"/>
    </style:style>
    <style:style style:name="P17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officeooo:paragraph-rsid="000fd667"/>
    </style:style>
    <style:style style:name="P18" style:family="paragraph" style:parent-style-name="ConsPlusNormal">
      <style:paragraph-properties fo:text-align="justify" style:justify-single-word="false"/>
      <style:text-properties fo:font-size="14pt" officeooo:paragraph-rsid="000fd667" style:font-size-asian="14pt" style:font-name-complex="Times New Roman" style:font-size-complex="14pt" fo:background-color="#00ff00"/>
    </style:style>
    <style:style style:name="P19" style:family="paragraph" style:parent-style-name="ConsPlusNormal">
      <style:paragraph-properties fo:text-align="justify" style:justify-single-word="false"/>
      <style:text-properties fo:font-size="14pt" officeooo:paragraph-rsid="000fd667" style:font-size-asian="14pt" style:font-name-complex="Times New Roman" style:font-size-complex="14pt"/>
    </style:style>
    <style:style style:name="P20" style:family="paragraph" style:parent-style-name="ConsPlusNormal">
      <style:paragraph-properties fo:text-align="justify" style:justify-single-word="false"/>
      <style:text-properties fo:font-size="14pt" officeooo:paragraph-rsid="000fd667" style:font-size-asian="14pt" style:font-size-complex="14pt" fo:background-color="#00ff00"/>
    </style:style>
    <style:style style:name="P21" style:family="paragraph" style:parent-style-name="ConsPlusNormal">
      <style:paragraph-properties fo:text-align="justify" style:justify-single-word="false"/>
      <style:text-properties officeooo:paragraph-rsid="000fd667"/>
    </style:style>
    <style:style style:name="P22" style:family="paragraph" style:parent-style-name="ConsPlusNormal">
      <style:paragraph-properties fo:line-height="105%" fo:text-align="center" style:justify-single-word="false"/>
      <style:text-properties officeooo:paragraph-rsid="000fd667"/>
    </style:style>
    <style:style style:name="P23" style:family="paragraph" style:parent-style-name="ConsPlusNormal">
      <style:paragraph-properties fo:line-height="105%" fo:text-align="justify" style:justify-single-word="false"/>
      <style:text-properties officeooo:paragraph-rsid="000fd667"/>
    </style:style>
    <style:style style:name="P24" style:family="paragraph" style:parent-style-name="ConsPlusNormal">
      <style:paragraph-properties fo:text-align="justify" style:justify-single-word="false"/>
      <style:text-properties officeooo:paragraph-rsid="000fd667" fo:background-color="#00ff00"/>
    </style:style>
    <style:style style:name="P25" style:family="paragraph" style:parent-style-name="ConsPlusNormal">
      <style:paragraph-properties fo:text-align="justify" style:justify-single-word="false"/>
      <style:text-properties officeooo:paragraph-rsid="000fd667" fo:background-color="#ffff00"/>
    </style:style>
    <style:style style:name="P2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fo:font-weight="bold" officeooo:paragraph-rsid="000fd667" style:font-weight-asian="bold" style:font-weight-complex="bold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fd667"/>
    </style:style>
    <style:style style:name="P2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fd667"/>
    </style:style>
    <style:style style:name="P2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fd667" fo:background-color="transparent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fo:font-size="14pt" fo:font-weight="bold" officeooo:paragraph-rsid="000fd667" style:font-size-asian="14pt" style:font-weight-asian="bold" style:font-size-complex="14pt"/>
    </style:style>
    <style:style style:name="P31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officeooo:paragraph-rsid="000fd667"/>
    </style:style>
    <style:style style:name="P32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fo:color="#000000" loext:opacity="100%" fo:font-size="14pt" officeooo:paragraph-rsid="000fd667" style:font-size-asian="14pt" style:font-size-complex="14pt"/>
    </style:style>
    <style:style style:name="P33" style:family="paragraph" style:parent-style-name="ConsPlusTitle">
      <style:paragraph-properties fo:text-align="center" style:justify-single-word="false"/>
      <style:text-properties style:font-name="Times New Roman" fo:font-size="14pt" officeooo:paragraph-rsid="000fd667" style:font-size-asian="14pt" style:font-name-complex="Times New Roman" style:font-size-complex="14pt"/>
    </style:style>
    <style:style style:name="P34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0fd667" style:font-size-asian="14pt" style:font-name-complex="Times New Roman" style:font-size-complex="14pt"/>
    </style:style>
    <style:style style:name="P35" style:family="paragraph" style:parent-style-name="Heading_20_2" style:master-page-name="Standard">
      <style:paragraph-properties fo:margin-left="10.0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1"/>
      <style:text-properties fo:color="#000000" loext:opacity="100%" fo:font-size="14pt" fo:font-weight="bold" officeooo:paragraph-rsid="000fd667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3ab07" style:font-size-asian="12pt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officeooo:paragraph-rsid="0003ab07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3ab07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loext:opacity="100%" fo:font-size="14pt" fo:font-style="italic" officeooo:paragraph-rsid="000fd667" style:font-size-asian="14pt" style:font-style-asian="italic" style:font-size-complex="14pt" style:font-style-complex="italic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loext:opacity="100%" fo:font-size="14pt" fo:font-weight="bold" officeooo:paragraph-rsid="000fd667" style:font-size-asian="14pt" style:font-weight-asian="bold" style:font-size-complex="14pt" style:font-style-complex="italic"/>
    </style:style>
    <style:style style:name="P41" style:family="paragraph" style:parent-style-name="Standard">
      <style:paragraph-properties style:text-autospace="none"/>
      <style:text-properties fo:color="#000000" loext:opacity="100%" fo:font-size="14pt" fo:font-weight="bold" officeooo:paragraph-rsid="000fd667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loext:opacity="100%" fo:font-size="14pt" fo:font-weight="bold" officeooo:paragraph-rsid="000fd667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loext:opacity="100%" fo:font-size="14pt" fo:font-weight="bold" officeooo:paragraph-rsid="000fd667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 style:text-autospace="none"/>
      <style:text-properties fo:color="#000000" loext:opacity="100%" fo:font-size="14pt" fo:font-weight="bold" officeooo:paragraph-rsid="000fd667" style:font-size-asian="14pt" style:font-weight-asian="bold" style:font-size-complex="14p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fd667" style:font-size-asian="14pt" style:font-weight-asian="bold" style:font-size-complex="14pt"/>
    </style:style>
    <style:style style:name="P46" style:family="paragraph" style:parent-style-name="Standard">
      <style:text-properties fo:color="#000000" loext:opacity="100%" fo:font-size="14pt" fo:font-weight="bold" officeooo:paragraph-rsid="000fd667" style:font-size-asian="14pt" style:font-weight-asian="bold" style:font-size-complex="14pt"/>
    </style:style>
    <style:style style:name="P47" style:family="paragraph" style:parent-style-name="Standard">
      <style:paragraph-properties fo:text-align="center" style:justify-single-word="false" style:text-autospace="none"/>
      <style:text-properties fo:color="#000000" loext:opacity="100%" fo:font-size="14pt" fo:font-weight="bold" officeooo:paragraph-rsid="000fd667" style:font-size-asian="14pt" style:font-weight-asian="bold" style:font-size-complex="14pt" fo:background-color="#00ff00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loext:opacity="100%" fo:font-size="14pt" officeooo:paragraph-rsid="000fd667" style:font-size-asian="14pt" style:font-size-complex="14pt" style:font-weight-complex="bold"/>
    </style:style>
    <style:style style:name="P49" style:family="paragraph" style:parent-style-name="Standard">
      <style:paragraph-properties style:line-height-at-least="0.423cm"/>
      <style:text-properties fo:color="#000000" loext:opacity="100%" fo:font-size="14pt" officeooo:paragraph-rsid="000fd667" style:font-size-asian="14pt" style:font-size-complex="14pt"/>
    </style:style>
    <style:style style:name="P50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officeooo:paragraph-rsid="000fd667"/>
    </style:style>
    <style:style style:name="P51" style:family="paragraph" style:parent-style-name="Standard">
      <style:paragraph-properties style:line-height-at-least="0.423cm" fo:text-align="center" style:justify-single-word="false"/>
      <style:text-properties fo:color="#000000" loext:opacity="100%" officeooo:paragraph-rsid="000fd667"/>
    </style:style>
    <style:style style:name="P52" style:family="paragraph" style:parent-style-name="Standard">
      <style:paragraph-properties style:line-height-at-least="0.423cm" style:snap-to-layout-grid="false"/>
      <style:text-properties fo:color="#000000" loext:opacity="100%" officeooo:paragraph-rsid="000fd667"/>
    </style:style>
    <style:style style:name="P53" style:family="paragraph" style:parent-style-name="Standard">
      <style:paragraph-properties>
        <style:tab-stops>
          <style:tab-stop style:position="16cm" style:type="right" style:leader-style="solid" style:leader-text="_"/>
        </style:tab-stops>
      </style:paragraph-properties>
      <style:text-properties fo:color="#000000" loext:opacity="100%" officeooo:paragraph-rsid="000fd667"/>
    </style:style>
    <style:style style:name="P54" style:family="paragraph" style:parent-style-name="Standard">
      <style:paragraph-properties style:snap-to-layout-grid="false"/>
      <style:text-properties fo:color="#000000" loext:opacity="100%" officeooo:paragraph-rsid="000fd667"/>
    </style:style>
    <style:style style:name="P55" style:family="paragraph" style:parent-style-name="Standard">
      <style:paragraph-properties fo:line-height="115%" fo:text-align="justify" style:justify-single-word="false"/>
      <style:text-properties fo:color="#000000" loext:opacity="100%" officeooo:paragraph-rsid="000fd667"/>
    </style:style>
    <style:style style:name="P56" style:family="paragraph" style:parent-style-name="Standard">
      <style:paragraph-properties fo:text-align="end" style:justify-single-word="false"/>
      <style:text-properties fo:color="#000000" loext:opacity="100%" officeooo:paragraph-rsid="000fd667"/>
    </style:style>
    <style:style style:name="P57" style:family="paragraph" style:parent-style-name="Standard">
      <style:paragraph-properties fo:line-height="0.423cm" fo:text-align="center" style:justify-single-word="false"/>
      <style:text-properties fo:color="#000000" loext:opacity="100%" officeooo:paragraph-rsid="000fd667"/>
    </style:style>
    <style:style style:name="P58" style:family="paragraph" style:parent-style-name="Standard">
      <style:paragraph-properties fo:line-height="0.423cm"/>
      <style:text-properties fo:color="#000000" loext:opacity="100%" officeooo:paragraph-rsid="000fd667"/>
    </style:style>
    <style:style style:name="P59" style:family="paragraph" style:parent-style-name="Standard">
      <style:paragraph-properties fo:line-height="0.212cm"/>
      <style:text-properties fo:color="#000000" loext:opacity="100%" officeooo:paragraph-rsid="000fd667"/>
    </style:style>
    <style:style style:name="P60" style:family="paragraph" style:parent-style-name="Standard">
      <style:text-properties fo:color="#000000" loext:opacity="100%" officeooo:paragraph-rsid="000fd667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fo:font-size="10pt" officeooo:paragraph-rsid="000fd667" style:font-size-asian="10pt"/>
    </style:style>
    <style:style style:name="P62" style:family="paragraph" style:parent-style-name="Standard">
      <style:paragraph-properties style:line-height-at-least="0.423cm" fo:text-align="center" style:justify-single-word="false">
        <style:tab-stops>
          <style:tab-stop style:position="16cm" style:type="right" style:leader-style="solid" style:leader-text="_"/>
        </style:tab-stops>
      </style:paragraph-properties>
      <style:text-properties fo:color="#000000" loext:opacity="100%" fo:font-size="10pt" officeooo:paragraph-rsid="000fd667" style:font-size-asian="10pt"/>
    </style:style>
    <style:style style:name="P63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0pt" officeooo:paragraph-rsid="000fd667" style:font-size-asian="10pt"/>
    </style:style>
    <style:style style:name="P64" style:family="paragraph" style:parent-style-name="Standard">
      <style:paragraph-properties style:line-height-at-least="0.423cm" fo:text-align="center" style:justify-single-word="false"/>
      <style:text-properties fo:color="#000000" loext:opacity="100%" fo:font-size="10pt" officeooo:paragraph-rsid="000fd667" style:font-size-asian="10pt"/>
    </style:style>
    <style:style style:name="P65" style:family="paragraph" style:parent-style-name="Standard">
      <style:paragraph-properties fo:line-height="0.212cm">
        <style:tab-stops>
          <style:tab-stop style:position="16cm" style:type="right" style:leader-style="solid" style:leader-text="_"/>
        </style:tab-stops>
      </style:paragraph-properties>
      <style:text-properties fo:color="#000000" loext:opacity="100%" fo:font-size="10pt" officeooo:paragraph-rsid="000fd667" style:font-size-asian="10pt"/>
    </style:style>
    <style:style style:name="P66" style:family="paragraph" style:parent-style-name="Standard">
      <style:text-properties fo:color="#000000" loext:opacity="100%" fo:font-size="10pt" officeooo:paragraph-rsid="000fd667" style:font-size-asian="10pt"/>
    </style:style>
    <style:style style:name="P67" style:family="paragraph" style:parent-style-name="Standard">
      <style:paragraph-properties style:line-height-at-least="0.423cm" fo:text-align="center" style:justify-single-word="false"/>
      <style:text-properties fo:color="#000000" loext:opacity="100%" fo:font-size="10pt" fo:font-style="italic" officeooo:paragraph-rsid="000fd667" style:font-size-asian="10pt" style:font-style-asian="italic"/>
    </style:style>
    <style:style style:name="P68" style:family="paragraph" style:parent-style-name="Standard">
      <style:paragraph-properties style:line-height-at-least="0.423cm" fo:text-align="center" style:justify-single-word="false"/>
      <style:text-properties fo:color="#000000" loext:opacity="100%" fo:font-weight="bold" officeooo:paragraph-rsid="000fd667" style:font-weight-asian="bold"/>
    </style:style>
    <style:style style:name="P69" style:family="paragraph" style:parent-style-name="Standard">
      <style:paragraph-properties style:line-height-at-least="0.423cm"/>
      <style:text-properties fo:color="#000000" loext:opacity="100%" fo:font-weight="bold" officeooo:paragraph-rsid="000fd667" style:font-weight-asian="bold"/>
    </style:style>
    <style:style style:name="P70" style:family="paragraph" style:parent-style-name="Standard">
      <style:paragraph-properties fo:line-height="0.212cm" fo:text-align="center" style:justify-single-word="false"/>
      <style:text-properties fo:color="#000000" loext:opacity="100%" fo:font-weight="bold" officeooo:paragraph-rsid="000fd667" style:font-weight-asian="bold"/>
    </style:style>
    <style:style style:name="P71" style:family="paragraph" style:parent-style-name="Standard">
      <style:paragraph-properties style:line-height-at-least="0.423cm" fo:text-align="center" style:justify-single-word="false"/>
      <style:text-properties fo:color="#000000" loext:opacity="100%" fo:font-weight="bold" officeooo:paragraph-rsid="000fd667" style:font-weight-asian="bold" style:font-weight-complex="bold"/>
    </style:style>
    <style:style style:name="P72" style:family="paragraph" style:parent-style-name="Standard">
      <style:paragraph-properties fo:line-height="0.212cm" fo:text-align="center" style:justify-single-word="false"/>
      <style:text-properties fo:color="#000000" loext:opacity="100%" fo:font-weight="bold" officeooo:paragraph-rsid="000fd667" style:font-weight-asian="bold" style:font-weight-complex="bold"/>
    </style:style>
    <style:style style:name="P73" style:family="paragraph" style:parent-style-name="Standard">
      <style:text-properties fo:color="#000000" loext:opacity="100%" fo:font-weight="bold" officeooo:paragraph-rsid="000fd667" style:font-weight-asian="bold" style:font-weight-complex="bold"/>
    </style:style>
    <style:style style:name="P74" style:family="paragraph" style:parent-style-name="Standard">
      <style:paragraph-properties style:line-height-at-least="0.423cm" fo:text-align="center" style:justify-single-word="false"/>
      <style:text-properties fo:color="#000000" loext:opacity="100%" fo:font-weight="bold" officeooo:paragraph-rsid="000fd667" style:font-weight-asian="bold" style:font-size-complex="14pt"/>
    </style:style>
    <style:style style:name="P75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officeooo:paragraph-rsid="000fd667" style:font-size-complex="14pt"/>
    </style:style>
    <style:style style:name="P76" style:family="paragraph" style:parent-style-name="Standard">
      <style:paragraph-properties style:line-height-at-least="0.423cm" fo:text-align="center" style:justify-single-word="false"/>
      <style:text-properties fo:color="#000000" loext:opacity="100%" officeooo:paragraph-rsid="000fd667" style:font-size-complex="14pt"/>
    </style:style>
    <style:style style:name="P77" style:family="paragraph" style:parent-style-name="Standard">
      <style:paragraph-properties style:line-height-at-least="0.423cm" style:snap-to-layout-grid="false"/>
      <style:text-properties fo:color="#000000" loext:opacity="100%" officeooo:paragraph-rsid="000fd667" style:font-size-complex="14pt"/>
    </style:style>
    <style:style style:name="P78" style:family="paragraph" style:parent-style-name="Standard">
      <style:paragraph-properties style:line-height-at-least="0.423cm"/>
      <style:text-properties fo:color="#000000" loext:opacity="100%" officeooo:paragraph-rsid="000fd667" style:font-size-complex="14pt"/>
    </style:style>
    <style:style style:name="P79" style:family="paragraph" style:parent-style-name="Standard">
      <style:paragraph-properties fo:line-height="115%" fo:text-align="justify" style:justify-single-word="false"/>
      <style:text-properties fo:color="#000000" loext:opacity="100%" officeooo:paragraph-rsid="000fd667" style:font-size-complex="14pt"/>
    </style:style>
    <style:style style:name="P80" style:family="paragraph" style:parent-style-name="Standard">
      <style:paragraph-properties fo:line-height="0.423cm" fo:text-align="center" style:justify-single-word="false"/>
      <style:text-properties fo:color="#000000" loext:opacity="100%" officeooo:paragraph-rsid="000fd667" style:font-size-complex="14pt"/>
    </style:style>
    <style:style style:name="P81" style:family="paragraph" style:parent-style-name="Standard">
      <style:paragraph-properties style:text-autospace="none"/>
      <style:text-properties fo:color="#000000" loext:opacity="100%" officeooo:paragraph-rsid="000fd667" style:font-size-complex="14pt"/>
    </style:style>
    <style:style style:name="P82" style:family="paragraph" style:parent-style-name="Standard">
      <style:text-properties fo:color="#000000" loext:opacity="100%" officeooo:paragraph-rsid="000fd667" style:font-size-complex="14pt"/>
    </style:style>
    <style:style style:name="P83" style:family="paragraph" style:parent-style-name="Standard">
      <style:text-properties fo:color="#000000" loext:opacity="100%" officeooo:paragraph-rsid="000fd667" style:font-weight-complex="bold"/>
    </style:style>
    <style:style style:name="P84" style:family="paragraph" style:parent-style-name="Standard">
      <style:paragraph-properties style:text-autospace="none"/>
      <style:text-properties fo:color="#000000" loext:opacity="100%" style:font-name="Times New Roman CYR" officeooo:paragraph-rsid="000fd667" style:font-name-complex="Times New Roman CYR" style:font-size-complex="14pt"/>
    </style:style>
    <style:style style:name="P85" style:family="paragraph" style:parent-style-name="Standard">
      <style:text-properties fo:color="#000000" loext:opacity="100%" officeooo:paragraph-rsid="000fd667" style:font-name-complex="Times New Roman"/>
    </style:style>
    <style:style style:name="P86" style:family="paragraph" style:parent-style-name="Standard">
      <style:paragraph-properties style:line-height-at-least="0.423cm" style:snap-to-layout-grid="false"/>
      <style:text-properties fo:color="#000000" loext:opacity="100%" fo:font-style="italic" officeooo:paragraph-rsid="000fd667" style:font-style-asian="italic"/>
    </style:style>
    <style:style style:name="P87" style:family="paragraph" style:parent-style-name="Standard">
      <style:paragraph-properties style:line-height-at-least="0.423cm" fo:text-align="center" style:justify-single-word="false"/>
      <style:text-properties officeooo:paragraph-rsid="000fd667"/>
    </style:style>
    <style:style style:name="P88" style:family="paragraph" style:parent-style-name="Standard">
      <style:paragraph-properties style:line-height-at-least="0.423cm"/>
      <style:text-properties officeooo:paragraph-rsid="000fd667"/>
    </style:style>
    <style:style style:name="P89" style:family="paragraph" style:parent-style-name="Standard">
      <style:paragraph-properties fo:line-height="115%" fo:text-align="center" style:justify-single-word="false">
        <style:tab-stops>
          <style:tab-stop style:position="1.501cm"/>
        </style:tab-stops>
      </style:paragraph-properties>
      <style:text-properties officeooo:paragraph-rsid="000fd667"/>
    </style:style>
    <style:style style:name="P90" style:family="paragraph" style:parent-style-name="Standard">
      <style:paragraph-properties fo:line-height="115%" fo:text-align="center" style:justify-single-word="false"/>
      <style:text-properties officeooo:paragraph-rsid="000fd667"/>
    </style:style>
    <style:style style:name="P91" style:family="paragraph" style:parent-style-name="Standard">
      <style:paragraph-properties>
        <style:tab-stops>
          <style:tab-stop style:position="16cm" style:type="right"/>
        </style:tab-stops>
      </style:paragraph-properties>
      <style:text-properties officeooo:paragraph-rsid="000fd667"/>
    </style:style>
    <style:style style:name="P92" style:family="paragraph" style:parent-style-name="Standard">
      <style:paragraph-properties fo:text-align="justify" style:justify-single-word="false"/>
      <style:text-properties officeooo:paragraph-rsid="000fd667"/>
    </style:style>
    <style:style style:name="P93" style:family="paragraph" style:parent-style-name="Standard">
      <style:paragraph-properties fo:line-height="115%" fo:text-align="center" style:justify-single-word="false" style:snap-to-layout-grid="false"/>
      <style:text-properties officeooo:paragraph-rsid="000fd667" style:font-name-asian="Calibri"/>
    </style:style>
    <style:style style:name="P94" style:family="paragraph" style:parent-style-name="Standard">
      <style:paragraph-properties fo:line-height="115%" fo:text-align="center" style:justify-single-word="false"/>
      <style:text-properties fo:font-size="10pt" officeooo:paragraph-rsid="000fd667" style:font-size-asian="10pt" style:font-size-complex="10pt"/>
    </style:style>
    <style:style style:name="P95" style:family="paragraph" style:parent-style-name="Standard">
      <style:paragraph-properties fo:line-height="115%"/>
      <style:text-properties fo:font-size="10pt" officeooo:paragraph-rsid="000fd667" style:font-size-asian="10pt" style:font-size-complex="10pt"/>
    </style:style>
    <style:style style:name="P96" style:family="paragraph" style:parent-style-name="Standard">
      <style:paragraph-properties fo:line-height="115%" fo:text-align="justify" style:justify-single-word="false" style:snap-to-layout-grid="false"/>
      <style:text-properties fo:font-size="10pt" officeooo:paragraph-rsid="000fd667" style:font-name-asian="Calibri" style:font-size-asian="10pt" style:font-size-complex="10pt"/>
    </style:style>
    <style:style style:name="P97" style:family="paragraph" style:parent-style-name="Standard">
      <style:paragraph-properties fo:line-height="115%" fo:text-align="justify" style:justify-single-word="false" style:snap-to-layout-grid="false"/>
      <style:text-properties fo:font-size="11pt" officeooo:paragraph-rsid="000fd667" style:font-name-asian="Calibri" style:font-size-asian="11pt" style:font-size-complex="11pt"/>
    </style:style>
    <style:style style:name="P98" style:family="paragraph" style:parent-style-name="Standard">
      <style:paragraph-properties fo:line-height="115%"/>
      <style:text-properties fo:font-size="11pt" officeooo:paragraph-rsid="000fd667" style:font-name-asian="Calibri" style:font-size-asian="11pt" style:font-size-complex="11pt"/>
    </style:style>
    <style:style style:name="P99" style:family="paragraph" style:parent-style-name="Standard">
      <style:paragraph-properties fo:line-height="115%" fo:text-align="justify" style:justify-single-word="false" style:snap-to-layout-grid="false"/>
      <style:text-properties fo:font-size="11pt" fo:language="en" fo:country="US" officeooo:paragraph-rsid="000fd667" style:font-name-asian="Calibri" style:font-size-asian="11pt" style:font-size-complex="11pt"/>
    </style:style>
    <style:style style:name="P100" style:family="paragraph" style:parent-style-name="Standard">
      <style:paragraph-properties fo:line-height="115%" style:snap-to-layout-grid="false"/>
      <style:text-properties style:font-name="Calibri" fo:font-size="11pt" officeooo:paragraph-rsid="000fd667" style:font-name-asian="Calibri" style:font-size-asian="11pt" style:font-name-complex="Calibri" style:font-size-complex="11pt"/>
    </style:style>
    <style:style style:name="P101" style:family="paragraph" style:parent-style-name="Standard">
      <style:paragraph-properties fo:line-height="115%" style:snap-to-layout-grid="false"/>
      <style:text-properties style:font-name="Calibri" fo:font-size="11pt" fo:language="en" fo:country="US" officeooo:paragraph-rsid="000fd667" style:font-name-asian="Calibri" style:font-size-asian="11pt" style:font-name-complex="Calibri" style:font-size-complex="11pt"/>
    </style:style>
    <style:style style:name="P102" style:family="paragraph" style:parent-style-name="Standard">
      <style:paragraph-properties fo:line-height="115%" fo:text-align="center" style:justify-single-word="false"/>
      <style:text-properties fo:font-size="8pt" fo:font-style="italic" officeooo:paragraph-rsid="000fd667" style:font-name-asian="Calibri" style:font-size-asian="8pt" style:font-style-asian="italic" style:font-size-complex="8pt"/>
    </style:style>
    <style:style style:name="P103" style:family="paragraph" style:parent-style-name="Standard">
      <style:paragraph-properties fo:line-height="115%" fo:text-align="center" style:justify-single-word="false">
        <style:tab-stops>
          <style:tab-stop style:position="1.501cm"/>
        </style:tab-stops>
      </style:paragraph-properties>
      <style:text-properties fo:font-size="8pt" fo:font-style="italic" officeooo:paragraph-rsid="000fd667" style:font-size-asian="8pt" style:font-style-asian="italic"/>
    </style:style>
    <style:style style:name="P104" style:family="paragraph" style:parent-style-name="Standard">
      <style:paragraph-properties fo:line-height="115%" fo:text-align="center" style:justify-single-word="false">
        <style:tab-stops>
          <style:tab-stop style:position="1.501cm"/>
        </style:tab-stops>
      </style:paragraph-properties>
      <style:text-properties style:text-underline-style="solid" style:text-underline-width="auto" style:text-underline-color="font-color" officeooo:paragraph-rsid="000fd667"/>
    </style:style>
    <style:style style:name="P105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fo:color="#000000" loext:opacity="100%" style:font-name="Times New Roman" fo:font-size="14pt" officeooo:paragraph-rsid="0003ab07" style:letter-kerning="true" fo:background-color="#ffffff" style:font-size-asian="14pt" style:font-name-complex="Times New Roman1" style:font-size-complex="14pt"/>
    </style:style>
    <style:style style:name="P106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fo:color="#000000" loext:opacity="100%" style:font-name="Times New Roman" fo:font-size="14pt" officeooo:paragraph-rsid="000fd667" style:letter-kerning="true" fo:background-color="#ffffff" style:font-size-asian="14pt" style:font-name-complex="Times New Roman1" style:font-size-complex="14pt"/>
    </style:style>
    <style:style style:name="P107" style:family="paragraph" style:parent-style-name="Standard">
      <style:paragraph-properties fo:margin-left="0cm" fo:margin-right="0cm" fo:text-align="center" style:justify-single-word="false" fo:orphans="0" fo:widows="0" fo:text-indent="1.501cm" style:auto-text-indent="false" style:text-autospace="none">
        <style:tab-stops>
          <style:tab-stop style:position="13.097cm"/>
        </style:tab-stops>
      </style:paragraph-properties>
      <style:text-properties fo:color="#000000" loext:opacity="100%" fo:font-size="14pt" fo:font-weight="bold" officeooo:paragraph-rsid="000fd667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left="0cm" fo:margin-right="0cm" fo:text-align="center" style:justify-single-word="false" fo:orphans="0" fo:widows="0" fo:text-indent="1.501cm" style:auto-text-indent="false" style:text-autospace="none"/>
      <style:text-properties fo:color="#000000" loext:opacity="100%" fo:font-size="14pt" fo:font-style="italic" fo:font-weight="bold" officeooo:paragraph-rsid="000fd667" style:font-size-asian="14pt" style:font-style-asian="italic" style:font-weight-asian="bold" style:font-size-complex="14pt" style:font-style-complex="italic" style:font-weight-complex="bold"/>
    </style:style>
    <style:style style:name="P109" style:family="paragraph" style:parent-style-name="Standard">
      <style:paragraph-properties fo:margin-left="0cm" fo:margin-right="0cm" fo:text-align="center" style:justify-single-word="false" fo:orphans="0" fo:widows="0" fo:text-indent="1.501cm" style:auto-text-indent="false" style:text-autospace="none"/>
      <style:text-properties officeooo:paragraph-rsid="000fd667"/>
    </style:style>
    <style:style style:name="P110" style:family="paragraph" style:parent-style-name="Standard">
      <style:paragraph-properties fo:margin-top="0cm" fo:margin-bottom="0cm" style:contextual-spacing="true" fo:text-align="center" style:justify-single-word="false" fo:orphans="0" fo:widows="0">
        <style:tab-stops>
          <style:tab-stop style:position="1cm"/>
        </style:tab-stops>
      </style:paragraph-properties>
      <style:text-properties officeooo:paragraph-rsid="000fd667"/>
    </style:style>
    <style:style style:name="P111" style:family="paragraph" style:parent-style-name="Standard">
      <style:paragraph-properties fo:margin-left="2.27cm" fo:margin-right="0cm" fo:margin-top="0cm" fo:margin-bottom="0cm" style:contextual-spacing="true" fo:orphans="0" fo:widows="0" fo:text-indent="0cm" style:auto-text-indent="false">
        <style:tab-stops>
          <style:tab-stop style:position="1cm"/>
        </style:tab-stops>
      </style:paragraph-properties>
      <style:text-properties fo:color="#000000" loext:opacity="100%" fo:font-size="14pt" fo:font-weight="bold" officeooo:paragraph-rsid="000fd667" style:font-size-asian="14pt" style:font-weight-asian="bold" style:font-size-complex="14pt"/>
    </style:style>
    <style:style style:name="P112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fd667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fd667"/>
    </style:style>
    <style:style style:name="P114" style:family="paragraph" style:parent-style-name="Standard" style:list-style-name="WW8Num4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 style:vertical-align="baseline">
        <style:tab-stops>
          <style:tab-stop style:position="0.923cm"/>
        </style:tab-stops>
      </style:paragraph-properties>
      <style:text-properties officeooo:paragraph-rsid="000fd667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3.097cm"/>
        </style:tab-stops>
      </style:paragraph-properties>
      <style:text-properties officeooo:paragraph-rsid="000fd667"/>
    </style:style>
    <style:style style:name="P1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fd667"/>
    </style:style>
    <style:style style:name="P1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officeooo:paragraph-rsid="000fd667"/>
    </style:style>
    <style:style style:name="P1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3.097cm"/>
        </style:tab-stops>
      </style:paragraph-properties>
      <style:text-properties officeooo:paragraph-rsid="000fd667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3.97cm"/>
        </style:tab-stops>
      </style:paragraph-properties>
      <style:text-properties officeooo:paragraph-rsid="000fd667"/>
    </style:style>
    <style:style style:name="P120" style:family="paragraph" style:parent-style-name="Standard" style:list-style-name="">
      <style:paragraph-properties fo:margin-left="0cm" fo:margin-right="0cm" fo:text-align="center" style:justify-single-word="false" fo:text-indent="1.251cm" style:auto-text-indent="false" style:text-autospace="none"/>
      <style:text-properties officeooo:paragraph-rsid="000fd667"/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fo:font-size="14pt" officeooo:paragraph-rsid="000fd667" style:font-size-asian="14pt" style:font-size-complex="14pt"/>
    </style:style>
    <style:style style:name="P1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loext:opacity="100%" fo:font-size="14pt" officeooo:paragraph-rsid="000fd667" style:font-size-asian="14pt" style:font-size-complex="14pt"/>
    </style:style>
    <style:style style:name="P1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3.097cm"/>
        </style:tab-stops>
      </style:paragraph-properties>
      <style:text-properties fo:color="#000000" loext:opacity="100%" fo:font-size="14pt" officeooo:paragraph-rsid="000fd667" style:font-size-asian="14pt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3.97cm"/>
        </style:tab-stops>
      </style:paragraph-properties>
      <style:text-properties fo:color="#000000" loext:opacity="100%" fo:font-size="14pt" officeooo:paragraph-rsid="000fd667" style:font-size-asian="14pt" style:font-size-complex="14pt"/>
    </style:style>
    <style:style style:name="P1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0fd667" style:font-size-asian="14pt" style:font-size-complex="14pt"/>
    </style:style>
    <style:style style:name="P126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fo:color="#000000" loext:opacity="100%" fo:font-size="14pt" officeooo:paragraph-rsid="000fd667" style:font-size-asian="14pt" style:font-size-complex="14pt"/>
    </style:style>
    <style:style style:name="P12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fo:font-size="14pt" officeooo:paragraph-rsid="000fd667" style:font-size-asian="14pt" style:font-size-complex="14pt" style:font-weight-complex="bold"/>
    </style:style>
    <style:style style:name="P1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loext:opacity="100%" fo:font-size="14pt" officeooo:paragraph-rsid="000fd667" style:font-size-asian="14pt" style:font-size-complex="14pt" style:font-weight-complex="bold"/>
    </style:style>
    <style:style style:name="P1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loext:opacity="100%" fo:font-size="14pt" officeooo:paragraph-rsid="000fd667" style:font-size-asian="14pt" style:font-size-complex="14pt" fo:background-color="#00ff00"/>
    </style:style>
    <style:style style:name="P1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0fd667" style:font-size-asian="14pt" style:font-size-complex="14pt" fo:background-color="#00ff00"/>
    </style:style>
    <style:style style:name="P13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fo:font-size="14pt" fo:font-weight="bold" officeooo:paragraph-rsid="000fd667" style:font-size-asian="14pt" style:font-weight-asian="bold" style:font-size-complex="14pt" style:font-weight-complex="bold"/>
    </style:style>
    <style:style style:name="P132" style:family="paragraph" style:parent-style-name="Standard" style:list-style-name="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fo:font-size="14pt" fo:font-weight="bold" officeooo:paragraph-rsid="000fd667" style:font-size-asian="14pt" style:font-weight-asian="bold" style:font-size-complex="14pt" style:font-weight-complex="bold"/>
    </style:style>
    <style:style style:name="P13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fo:font-size="14pt" fo:font-weight="bold" officeooo:paragraph-rsid="000fd667" style:font-size-asian="14pt" style:font-weight-asian="bold" style:font-size-complex="14pt" style:font-weight-complex="bold"/>
    </style:style>
    <style:style style:name="P13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loext:opacity="100%" fo:font-size="14pt" fo:font-weight="bold" officeooo:paragraph-rsid="000fd667" style:font-size-asian="14pt" style:font-weight-asian="bold" style:font-size-complex="14pt" style:font-weight-complex="bold"/>
    </style:style>
    <style:style style:name="P13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fo:font-size="14pt" fo:font-weight="bold" officeooo:paragraph-rsid="000fd667" style:font-size-asian="14pt" style:font-weight-asian="bold" style:font-size-complex="14pt" style:font-weight-complex="bold" fo:background-color="#00ff00"/>
    </style:style>
    <style:style style:name="P13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loext:opacity="100%" fo:font-size="14pt" fo:font-weight="bold" officeooo:paragraph-rsid="000fd667" style:font-size-asian="14pt" style:font-weight-asian="bold" style:font-size-complex="14pt"/>
    </style:style>
    <style:style style:name="P13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3.97cm"/>
        </style:tab-stops>
      </style:paragraph-properties>
      <style:text-properties fo:color="#000000" loext:opacity="100%" fo:font-size="14pt" fo:font-weight="bold" officeooo:paragraph-rsid="000fd667" style:font-size-asian="14pt" style:font-weight-asian="bold" style:font-size-complex="14pt"/>
    </style:style>
    <style:style style:name="P138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fo:color="#000000" loext:opacity="100%" fo:font-size="14pt" fo:font-weight="bold" officeooo:paragraph-rsid="000fd667" style:font-size-asian="14pt" style:font-weight-asian="bold" style:font-size-complex="14pt"/>
    </style:style>
    <style:style style:name="P139" style:family="paragraph" style:parent-style-name="Standard" style:list-style-name="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fo:color="#000000" loext:opacity="100%" fo:font-size="14pt" fo:font-weight="bold" officeooo:paragraph-rsid="000fd667" style:font-size-asian="14pt" style:font-weight-asian="bold" style:font-size-complex="14pt"/>
    </style:style>
    <style:style style:name="P140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fo:font-size="14pt" fo:font-weight="bold" officeooo:paragraph-rsid="000fd667" style:font-size-asian="14pt" style:font-weight-asian="bold" style:font-size-complex="14pt"/>
    </style:style>
    <style:style style:name="P141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fo:color="#000000" loext:opacity="100%" fo:font-size="14pt" fo:font-weight="bold" officeooo:paragraph-rsid="000fd667" style:font-size-asian="14pt" style:font-weight-asian="bold" style:font-size-complex="14pt" fo:background-color="#00ff00"/>
    </style:style>
    <style:style style:name="P1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font-weight="bold" officeooo:paragraph-rsid="000fd667" style:font-size-asian="14pt" style:font-weight-asian="bold" style:font-size-complex="14pt" fo:background-color="#00ff00"/>
    </style:style>
    <style:style style:name="P143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fo:color="#000000" loext:opacity="100%" fo:font-size="14pt" fo:font-weight="bold" officeooo:paragraph-rsid="000fd667" style:font-name-asian="Calibri" style:font-size-asian="14pt" style:font-weight-asian="bold" style:font-size-complex="14pt" style:font-weight-complex="bold"/>
    </style:style>
    <style:style style:name="P14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fo:font-size="14pt" fo:font-weight="bold" officeooo:paragraph-rsid="000fd667" style:font-name-asian="Calibri" style:font-size-asian="14pt" style:font-weight-asian="bold" style:font-size-complex="14pt" style:font-weight-complex="bold"/>
    </style:style>
    <style:style style:name="P14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fo:font-size="14pt" fo:font-weight="bold" officeooo:paragraph-rsid="000fd667" style:font-name-asian="Calibri" style:font-size-asian="14pt" style:font-weight-asian="bold" style:font-size-complex="14pt"/>
    </style:style>
    <style:style style:name="P14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fo:font-size="14pt" officeooo:paragraph-rsid="000fd667" style:font-name-asian="Calibri" style:font-size-asian="14pt" style:language-asian="en" style:country-asian="US" style:font-size-complex="14pt" style:font-weight-complex="bold"/>
    </style:style>
    <style:style style:name="P147" style:family="paragraph" style:parent-style-name="Standard">
      <style:paragraph-properties fo:margin-left="0cm" fo:margin-right="0cm" style:line-height-at-least="0.423cm" fo:text-indent="1.251cm" style:auto-text-indent="false"/>
      <style:text-properties fo:color="#000000" loext:opacity="100%" officeooo:paragraph-rsid="000fd667" style:font-size-complex="14pt"/>
    </style:style>
    <style:style style:name="P148" style:family="paragraph" style:parent-style-name="Standard">
      <style:paragraph-properties fo:margin-left="0cm" fo:margin-right="0cm" style:line-height-at-least="0.423cm" fo:text-indent="1.251cm" style:auto-text-indent="false"/>
      <style:text-properties fo:color="#000000" loext:opacity="100%" officeooo:paragraph-rsid="000fd667"/>
    </style:style>
    <style:style style:name="P149" style:family="paragraph" style:parent-style-name="Standard" style:list-style-name="WW8Num4">
      <style:paragraph-properties fo:margin-left="0cm" fo:margin-right="0cm" fo:orphans="0" fo:widows="0" fo:hyphenation-ladder-count="no-limit" fo:text-indent="1.251cm" style:auto-text-indent="false" style:vertical-align="baseline">
        <style:tab-stops>
          <style:tab-stop style:position="0.923cm"/>
        </style:tab-stops>
      </style:paragraph-properties>
      <style:text-properties officeooo:paragraph-rsid="000fd667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officeooo:paragraph-rsid="000fd667" style:font-size-asian="14pt" style:font-size-complex="14pt"/>
    </style:style>
    <style:style style:name="P151" style:family="paragraph" style:parent-style-name="Standard">
      <style:paragraph-properties fo:margin-left="0cm" fo:margin-right="0cm" fo:margin-top="0cm" fo:margin-bottom="0cm" style:contextual-spacing="true" fo:text-align="center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color="#000000" loext:opacity="100%" fo:font-size="14pt" fo:font-weight="bold" officeooo:paragraph-rsid="000fd667" style:font-size-asian="14pt" style:font-weight-asian="bold" style:font-size-complex="14pt" style:font-weight-complex="bold"/>
    </style:style>
    <style:style style:name="P15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color="#000000" loext:opacity="100%" fo:font-size="14pt" officeooo:paragraph-rsid="000fd667" style:font-size-asian="14pt" style:font-size-complex="14pt"/>
    </style:style>
    <style:style style:name="P15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0fd667"/>
    </style:style>
    <style:style style:name="P15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0fd667"/>
    </style:style>
    <style:style style:name="P155" style:family="paragraph" style:parent-style-name="Standard">
      <style:paragraph-properties fo:margin-left="0cm" fo:margin-right="0cm" fo:text-align="end" style:justify-single-word="false" fo:text-indent="1.251cm" style:auto-text-indent="false" fo:break-before="page" style:text-autospace="none"/>
      <style:text-properties fo:color="#000000" loext:opacity="100%" fo:font-size="14pt" officeooo:paragraph-rsid="000fd667" style:font-size-asian="14pt" style:font-size-complex="14pt" style:font-weight-complex="bold"/>
    </style:style>
    <style:style style:name="P15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0fd667"/>
    </style:style>
    <style:style style:name="P15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loext:opacity="100%" fo:font-size="14pt" officeooo:paragraph-rsid="000fd667" style:font-size-asian="14pt" style:font-size-complex="14pt"/>
    </style:style>
    <style:style style:name="P158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/>
      <style:text-properties fo:color="#000000" loext:opacity="100%" fo:font-size="14pt" fo:font-weight="bold" officeooo:paragraph-rsid="000fd667" style:font-size-asian="14pt" style:font-weight-asian="bold" style:font-size-complex="14pt" style:font-weight-complex="bold"/>
    </style:style>
    <style:style style:name="P15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fd667"/>
    </style:style>
    <style:style style:name="P160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officeooo:paragraph-rsid="000fd667"/>
    </style:style>
    <style:style style:name="P161" style:family="paragraph" style:parent-style-name="Standard">
      <style:paragraph-properties fo:margin-left="1.251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1cm"/>
          <style:tab-stop style:position="2cm"/>
        </style:tab-stops>
      </style:paragraph-properties>
      <style:text-properties fo:color="#000000" loext:opacity="100%" fo:font-size="14pt" officeooo:paragraph-rsid="000fd667" style:font-size-asian="14pt" style:font-size-complex="14pt"/>
    </style:style>
    <style:style style:name="P16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officeooo:paragraph-rsid="000fd667"/>
    </style:style>
    <style:style style:name="P163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fo:color="#000000" loext:opacity="100%" fo:font-size="14pt" fo:font-weight="bold" officeooo:paragraph-rsid="000fd667" style:font-size-asian="14pt" style:font-weight-asian="bold" style:font-size-complex="14pt"/>
    </style:style>
    <style:style style:name="P164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officeooo:paragraph-rsid="000fd667"/>
    </style:style>
    <style:style style:name="P1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0fd667" style:font-size-asian="14pt" style:font-size-complex="14pt"/>
    </style:style>
    <style:style style:name="P16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fd667"/>
    </style:style>
    <style:style style:name="P16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fd667"/>
    </style:style>
    <style:style style:name="P16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loext:opacity="100%" fo:font-size="14pt" officeooo:paragraph-rsid="000fd667" style:font-size-asian="14pt" style:font-size-complex="14pt"/>
    </style:style>
    <style:style style:name="P16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loext:opacity="100%" fo:font-size="14pt" fo:font-weight="bold" officeooo:paragraph-rsid="000fd667" style:font-size-asian="14pt" style:font-weight-asian="bold" style:font-size-complex="14pt"/>
    </style:style>
    <style:style style:name="P17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fd667"/>
    </style:style>
    <style:style style:name="P171" style:family="paragraph" style:parent-style-name="Standard">
      <style:paragraph-properties fo:margin-left="7.001cm" fo:margin-right="0cm" fo:text-align="end" style:justify-single-word="false" fo:orphans="0" fo:widows="0" fo:text-indent="1cm" style:auto-text-indent="false">
        <style:tab-stops>
          <style:tab-stop style:position="1cm"/>
        </style:tab-stops>
      </style:paragraph-properties>
      <style:text-properties fo:color="#000000" loext:opacity="100%" fo:font-size="14pt" officeooo:paragraph-rsid="000fd667" style:font-size-asian="14pt" style:font-size-complex="14pt"/>
    </style:style>
    <style:style style:name="P172" style:family="paragraph" style:parent-style-name="Standard">
      <style:paragraph-properties fo:margin-left="7.001cm" fo:margin-right="-0.002cm" fo:margin-top="0cm" fo:margin-bottom="0cm" style:contextual-spacing="true" fo:text-align="end" style:justify-single-word="false" fo:orphans="0" fo:widows="0" fo:text-indent="1cm" style:auto-text-indent="false">
        <style:tab-stops>
          <style:tab-stop style:position="0cm"/>
        </style:tab-stops>
      </style:paragraph-properties>
      <style:text-properties fo:color="#000000" loext:opacity="100%" fo:font-size="14pt" officeooo:paragraph-rsid="000fd667" style:font-size-asian="14pt" style:font-size-complex="14pt"/>
    </style:style>
    <style:style style:name="P173" style:family="paragraph" style:parent-style-name="Standard">
      <style:paragraph-properties fo:text-align="end" style:justify-single-word="false" fo:break-before="page" style:text-autospace="none"/>
      <style:text-properties fo:color="#000000" loext:opacity="100%" fo:font-size="14pt" officeooo:paragraph-rsid="000fd667" style:font-size-asian="14pt" style:font-size-complex="14pt" style:font-weight-complex="bold"/>
    </style:style>
    <style:style style:name="P174" style:family="paragraph" style:parent-style-name="Standard">
      <style:paragraph-properties fo:text-align="end" style:justify-single-word="false" fo:break-before="page"/>
      <style:text-properties fo:color="#000000" loext:opacity="100%" fo:font-size="14pt" officeooo:paragraph-rsid="000fd667" style:font-size-asian="14pt" style:font-size-complex="14pt" style:font-weight-complex="bold"/>
    </style:style>
    <style:style style:name="P175" style:family="paragraph" style:parent-style-name="Standard">
      <style:paragraph-properties fo:margin-left="7.001cm" fo:margin-right="0cm" fo:text-align="end" style:justify-single-word="false" fo:text-indent="1.251cm" style:auto-text-indent="false">
        <style:tab-stops>
          <style:tab-stop style:position="13.97cm"/>
        </style:tab-stops>
      </style:paragraph-properties>
      <style:text-properties fo:color="#000000" loext:opacity="100%" fo:font-size="14pt" officeooo:paragraph-rsid="000fd667" style:font-size-asian="14pt" style:font-size-complex="14pt"/>
    </style:style>
    <style:style style:name="P176" style:family="paragraph" style:parent-style-name="Standard">
      <style:paragraph-properties fo:margin-left="7.001cm" fo:margin-right="0cm" fo:text-align="end" style:justify-single-word="false" fo:text-indent="1.251cm" style:auto-text-indent="false">
        <style:tab-stops>
          <style:tab-stop style:position="13.97cm"/>
        </style:tab-stops>
      </style:paragraph-properties>
      <style:text-properties fo:color="#000000" loext:opacity="100%" fo:font-size="14pt" officeooo:paragraph-rsid="000fd667" style:font-size-asian="14pt" style:font-size-complex="14pt" style:font-weight-complex="bold"/>
    </style:style>
    <style:style style:name="P177" style:family="paragraph" style:parent-style-name="Standard">
      <style:paragraph-properties fo:margin-left="6.001cm" fo:margin-right="0cm" style:line-height-at-least="0.423cm" fo:text-align="center" style:justify-single-word="false" fo:text-indent="0cm" style:auto-text-indent="false"/>
      <style:text-properties fo:color="#000000" loext:opacity="100%" fo:font-size="14pt" officeooo:paragraph-rsid="000fd667" style:font-size-asian="14pt" style:font-size-complex="14pt" style:font-weight-complex="bold"/>
    </style:style>
    <style:style style:name="P178" style:family="paragraph" style:parent-style-name="Standard">
      <style:paragraph-properties fo:margin-left="6.001cm" fo:margin-right="0cm" style:line-height-at-least="0.423cm" fo:text-align="center" style:justify-single-word="false" fo:text-indent="0cm" style:auto-text-indent="false"/>
      <style:text-properties fo:color="#000000" loext:opacity="100%" fo:font-size="14pt" officeooo:paragraph-rsid="000fd667" style:font-size-asian="14pt" style:font-size-complex="14pt"/>
    </style:style>
    <style:style style:name="P179" style:family="paragraph" style:parent-style-name="Standard">
      <style:paragraph-properties fo:margin-left="6.001cm" fo:margin-right="0cm" style:line-height-at-least="0.423cm" fo:text-align="end" style:justify-single-word="false" fo:text-indent="0cm" style:auto-text-indent="false"/>
      <style:text-properties fo:color="#000000" loext:opacity="100%" officeooo:paragraph-rsid="000fd667"/>
    </style:style>
    <style:style style:name="P180" style:family="paragraph" style:parent-style-name="Standard">
      <style:paragraph-properties fo:margin-left="6.001cm" fo:margin-right="0cm" style:line-height-at-least="0.423cm" fo:text-align="center" style:justify-single-word="false" fo:text-indent="0cm" style:auto-text-indent="false"/>
      <style:text-properties fo:color="#000000" loext:opacity="100%" officeooo:paragraph-rsid="000fd667"/>
    </style:style>
    <style:style style:name="P181" style:family="paragraph" style:parent-style-name="Standard">
      <style:paragraph-properties fo:margin-left="5.752cm" fo:margin-right="0cm" style:line-height-at-least="0.423cm" fo:text-align="end" style:justify-single-word="false" fo:text-indent="0cm" style:auto-text-indent="false"/>
      <style:text-properties fo:color="#000000" loext:opacity="100%" officeooo:paragraph-rsid="000fd667"/>
    </style:style>
    <style:style style:name="P182" style:family="paragraph" style:parent-style-name="Standard">
      <style:paragraph-properties fo:margin-left="5.752cm" fo:margin-right="0cm" style:line-height-at-least="0.423cm" fo:text-indent="0cm" style:auto-text-indent="false"/>
      <style:text-properties fo:color="#000000" loext:opacity="100%" officeooo:paragraph-rsid="000fd667"/>
    </style:style>
    <style:style style:name="P183" style:family="paragraph" style:parent-style-name="Standard">
      <style:paragraph-properties fo:margin-left="5.752cm" fo:margin-right="0cm" style:line-height-at-least="0.423cm" fo:text-align="center" style:justify-single-word="false" fo:text-indent="0cm" style:auto-text-indent="false"/>
      <style:text-properties fo:color="#000000" loext:opacity="100%" fo:font-size="10pt" officeooo:paragraph-rsid="000fd667" style:font-size-asian="10pt"/>
    </style:style>
    <style:style style:name="P184" style:family="paragraph" style:parent-style-name="Standard">
      <style:paragraph-properties fo:margin-left="5.752cm" fo:margin-right="0cm" style:line-height-at-least="0.423cm" fo:text-align="center" style:justify-single-word="false" fo:text-indent="0cm" style:auto-text-indent="false"/>
      <style:text-properties fo:color="#000000" loext:opacity="100%" fo:font-size="14pt" officeooo:paragraph-rsid="000fd667" style:font-size-asian="14pt" style:font-size-complex="14pt"/>
    </style:style>
    <style:style style:name="P185" style:family="paragraph" style:parent-style-name="Standard">
      <style:paragraph-properties fo:margin-left="7.001cm" fo:margin-right="0cm" style:line-height-at-least="0.423cm" fo:text-align="center" style:justify-single-word="false" fo:text-indent="0cm" style:auto-text-indent="false"/>
      <style:text-properties fo:color="#000000" loext:opacity="100%" fo:font-size="10pt" officeooo:paragraph-rsid="000fd667" style:font-size-asian="10pt"/>
    </style:style>
    <style:style style:name="P186" style:family="paragraph" style:parent-style-name="Standard">
      <style:paragraph-properties fo:margin-top="0cm" fo:margin-bottom="0.212cm" style:contextual-spacing="false" style:line-height-at-least="0.423cm" style:snap-to-layout-grid="false"/>
      <style:text-properties fo:color="#000000" loext:opacity="100%" officeooo:paragraph-rsid="000fd667"/>
    </style:style>
    <style:style style:name="P187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fo:color="#000000" loext:opacity="100%" officeooo:paragraph-rsid="000fd667"/>
    </style:style>
    <style:style style:name="P188" style:family="paragraph" style:parent-style-name="Standard">
      <style:paragraph-properties fo:margin-top="0cm" fo:margin-bottom="0.212cm" style:contextual-spacing="false" style:line-height-at-least="0.423cm"/>
      <style:text-properties fo:color="#000000" loext:opacity="100%" officeooo:paragraph-rsid="000fd667"/>
    </style:style>
    <style:style style:name="P189" style:family="paragraph" style:parent-style-name="Standard">
      <style:paragraph-properties fo:margin-top="0cm" fo:margin-bottom="0.212cm" style:contextual-spacing="false" style:line-height-at-least="0.423cm" style:snap-to-layout-grid="false"/>
      <style:text-properties fo:color="#000000" loext:opacity="100%" fo:font-style="italic" officeooo:paragraph-rsid="000fd667" style:font-style-asian="italic"/>
    </style:style>
    <style:style style:name="P190" style:family="paragraph" style:parent-style-name="Standard">
      <style:paragraph-properties fo:margin-top="0cm" fo:margin-bottom="0.212cm" style:contextual-spacing="false" style:line-height-at-least="0.423cm"/>
      <style:text-properties fo:color="#000000" loext:opacity="100%" fo:font-style="italic" officeooo:paragraph-rsid="000fd667" style:font-style-asian="italic"/>
    </style:style>
    <style:style style:name="P191" style:family="paragraph" style:parent-style-name="Standard">
      <style:paragraph-properties fo:margin-top="0cm" fo:margin-bottom="0.212cm" style:contextual-spacing="false" style:line-height-at-least="0.423cm"/>
      <style:text-properties fo:color="#000000" loext:opacity="100%" officeooo:paragraph-rsid="000fd667" style:font-size-complex="14pt"/>
    </style:style>
    <style:style style:name="P192" style:family="paragraph" style:parent-style-name="Standard">
      <style:paragraph-properties fo:margin-top="0cm" fo:margin-bottom="0.212cm" style:contextual-spacing="false" style:line-height-at-least="0.423cm"/>
      <style:text-properties officeooo:paragraph-rsid="000fd667"/>
    </style:style>
    <style:style style:name="P193" style:family="paragraph" style:parent-style-name="Standard">
      <style:paragraph-properties fo:margin-top="0.176cm" fo:margin-bottom="0.176cm" style:contextual-spacing="false" fo:line-height="115%"/>
      <style:text-properties officeooo:paragraph-rsid="000fd667"/>
    </style:style>
    <style:style style:name="P194" style:family="paragraph" style:parent-style-name="Standard">
      <style:paragraph-properties fo:margin-top="0cm" fo:margin-bottom="0.141cm" style:contextual-spacing="false" style:line-height-at-least="0.423cm" fo:text-align="center" style:justify-single-word="false"/>
      <style:text-properties fo:color="#000000" loext:opacity="100%" officeooo:paragraph-rsid="000fd667"/>
    </style:style>
    <style:style style:name="P195" style:family="paragraph" style:parent-style-name="Standard">
      <style:paragraph-properties fo:margin-top="0cm" fo:margin-bottom="0.141cm" style:contextual-spacing="false" style:line-height-at-least="0.423cm" style:snap-to-layout-grid="false"/>
      <style:text-properties fo:color="#000000" loext:opacity="100%" officeooo:paragraph-rsid="000fd667"/>
    </style:style>
    <style:style style:name="P196" style:family="paragraph" style:parent-style-name="Standard">
      <style:paragraph-properties fo:margin-top="0cm" fo:margin-bottom="0.141cm" style:contextual-spacing="false" style:line-height-at-least="0.423cm"/>
      <style:text-properties fo:color="#000000" loext:opacity="100%" officeooo:paragraph-rsid="000fd667"/>
    </style:style>
    <style:style style:name="P197" style:family="paragraph" style:parent-style-name="Standard">
      <style:paragraph-properties fo:margin-top="0cm" fo:margin-bottom="0.141cm" style:contextual-spacing="false" style:line-height-at-least="0.423cm"/>
      <style:text-properties officeooo:paragraph-rsid="000fd667"/>
    </style:style>
    <style:style style:name="P198" style:family="paragraph" style:parent-style-name="Standard">
      <style:paragraph-properties fo:margin-top="0.071cm" fo:margin-bottom="0.141cm" style:contextual-spacing="false" style:line-height-at-least="0.423cm" fo:text-align="center" style:justify-single-word="false"/>
      <style:text-properties fo:color="#000000" loext:opacity="100%" officeooo:paragraph-rsid="000fd667"/>
    </style:style>
    <style:style style:name="P199" style:family="paragraph" style:parent-style-name="Standard">
      <style:paragraph-properties fo:margin-top="0.071cm" fo:margin-bottom="0.141cm" style:contextual-spacing="false" style:line-height-at-least="0.423cm" style:snap-to-layout-grid="false"/>
      <style:text-properties fo:color="#000000" loext:opacity="100%" officeooo:paragraph-rsid="000fd667"/>
    </style:style>
    <style:style style:name="P200" style:family="paragraph" style:parent-style-name="Standard">
      <style:paragraph-properties fo:margin-top="0.071cm" fo:margin-bottom="0.141cm" style:contextual-spacing="false" style:line-height-at-least="0.423cm"/>
      <style:text-properties fo:color="#000000" loext:opacity="100%" officeooo:paragraph-rsid="000fd667"/>
    </style:style>
    <style:style style:name="P201" style:family="paragraph" style:parent-style-name="Standard">
      <style:paragraph-properties fo:margin-top="0.071cm" fo:margin-bottom="0.141cm" style:contextual-spacing="false" style:line-height-at-least="0.423cm"/>
      <style:text-properties officeooo:paragraph-rsid="000fd667"/>
    </style:style>
    <style:style style:name="P202" style:family="paragraph" style:parent-style-name="Standard">
      <style:paragraph-properties fo:margin-left="6.223cm" fo:margin-right="0cm" fo:text-align="center" style:justify-single-word="false" fo:text-indent="0cm" style:auto-text-indent="false"/>
      <style:text-properties fo:color="#000000" loext:opacity="100%" fo:font-size="10pt" officeooo:paragraph-rsid="000fd667" style:font-size-asian="10pt"/>
    </style:style>
    <style:style style:name="P203" style:family="paragraph" style:parent-style-name="Абзац_20_списка">
      <style:paragraph-properties fo:margin-left="0.741cm" fo:margin-right="0cm" fo:text-align="center" style:justify-single-word="false" fo:text-indent="0cm" style:auto-text-indent="false" style:text-autospace="none"/>
      <style:text-properties fo:color="#000000" loext:opacity="100%" fo:font-size="14pt" fo:font-weight="bold" officeooo:paragraph-rsid="000fd667" style:font-size-asian="14pt" style:font-weight-asian="bold" style:font-size-complex="14pt" style:font-style-complex="italic"/>
    </style:style>
    <style:style style:name="P204" style:family="paragraph" style:parent-style-name="Обычный_20__28_веб_29_" style:list-style-name="WW8Num2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officeooo:paragraph-rsid="000fd667"/>
    </style:style>
    <style:style style:name="P205" style:family="paragraph" style:parent-style-name="Обычный_20__28_веб_29_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officeooo:paragraph-rsid="000fd667"/>
    </style:style>
    <style:style style:name="P206" style:family="paragraph" style:parent-style-name="Обычный_20__28_веб_29_">
      <style:paragraph-properties fo:margin-left="9.502cm" fo:margin-right="0cm" fo:margin-top="0cm" fo:margin-bottom="0cm" style:contextual-spacing="false" fo:line-height="115%" fo:text-align="justify" style:justify-single-word="false" fo:text-indent="1cm" style:auto-text-indent="false"/>
      <style:text-properties fo:font-size="8pt" fo:language="ru" fo:country="RU" fo:font-style="italic" officeooo:paragraph-rsid="000fd667" style:font-size-asian="8pt" style:font-style-asian="italic" style:font-size-complex="8pt"/>
    </style:style>
    <style:style style:name="P207" style:family="paragraph" style:parent-style-name="Обычный_20__28_веб_29_">
      <style:paragraph-properties fo:margin-top="0cm" fo:margin-bottom="0cm" style:contextual-spacing="false" fo:line-height="115%" fo:text-align="justify" style:justify-single-word="false"/>
      <style:text-properties officeooo:paragraph-rsid="000fd667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4pt" style:letter-kerning="true" fo:background-color="#ffffff" loext:char-shading-value="0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" fo:font-size="14pt" officeooo:rsid="0003ab07" style:letter-kerning="true" fo:background-color="#ffffff" loext:char-shading-value="0" style:font-size-asian="14pt" style:language-asian="ru" style:country-asian="RU" style:font-name-complex="Times New Roman1" style:font-size-complex="14pt"/>
    </style:style>
    <style:style style:name="T4" style:family="text">
      <style:text-properties fo:color="#000000" loext:opacity="100%" style:font-name="Times New Roman" fo:font-size="14pt" officeooo:rsid="000cd31d" style:letter-kerning="true" fo:background-color="#ffffff" loext:char-shading-value="0" style:font-size-asian="14pt" style:language-asian="ru" style:country-asian="RU" style:font-name-complex="Times New Roman1" style:font-size-complex="14pt"/>
    </style:style>
    <style:style style:name="T5" style:family="text">
      <style:text-properties fo:color="#000000" loext:opacity="100%" style:font-name="Times New Roman" fo:font-size="14pt" style:letter-kerning="true" style:font-size-asian="14pt" style:font-name-complex="Times New Roman1" style:font-size-complex="14pt"/>
    </style:style>
    <style:style style:name="T6" style:family="text">
      <style:text-properties fo:color="#000000" loext:opacity="100%" style:font-name="Times New Roman" fo:font-size="14pt" fo:language="de" fo:country="DE" fo:font-weight="bold" style:letter-kerning="true" style:font-name-asian="Andale Sans UI" style:font-size-asian="14pt" style:font-weight-asian="bold" style:font-name-complex="Times New Roman1" style:font-size-complex="14pt" style:language-complex="fa" style:country-complex="IR"/>
    </style:style>
    <style:style style:name="T7" style:family="text">
      <style:text-properties fo:color="#000000" loext:opacity="100%" style:font-name="Times New Roman" fo:font-size="14pt" fo:language="de" fo:country="DE" fo:font-weight="bold" style:letter-kerning="true" style:font-name-asian="Andale Sans UI" style:font-size-asian="14pt" style:font-weight-asian="bold" style:font-name-complex="Times New Roman1" style:font-size-complex="14pt" style:language-complex="fa" style:country-complex="IR" style:font-weight-complex="bold"/>
    </style:style>
    <style:style style:name="T8" style:family="text">
      <style:text-properties fo:color="#000000" loext:opacity="100%" style:font-name="Times New Roman" fo:font-size="14pt" fo:language="de" fo:country="DE" fo:font-weight="bold" style:letter-kerning="true" style:font-name-asian="Times New Roman1" style:font-size-asian="14pt" style:font-weight-asian="bold" style:font-name-complex="Times New Roman1" style:font-size-complex="14pt" style:language-complex="fa" style:country-complex="IR" style:font-weight-complex="bold"/>
    </style:style>
    <style:style style:name="T9" style:family="text">
      <style:text-properties fo:color="#000000" loext:opacity="100%" style:font-name="Times New Roman" fo:font-size="14pt" fo:language="de" fo:country="DE" fo:font-weight="bold" style:letter-kerning="true" fo:background-color="#ffffff" loext:char-shading-value="0" style:font-name-asian="Calibri" style:font-size-asian="14pt" style:language-asian="en" style:country-asian="US" style:font-weight-asian="bold" style:font-name-complex="Times New Roman1" style:font-size-complex="14pt" style:language-complex="fa" style:country-complex="IR" style:font-weight-complex="bold"/>
    </style:style>
    <style:style style:name="T10" style:family="text">
      <style:text-properties fo:color="#000000" loext:opacity="100%" style:font-name="Times New Roman" fo:font-size="14pt" fo:language="de" fo:country="DE" fo:font-weight="normal" style:letter-kerning="true" style:font-name-asian="Andale Sans UI" style:font-size-asian="14pt" style:font-weight-asian="normal" style:font-name-complex="Times New Roman1" style:font-size-complex="14pt" style:language-complex="fa" style:country-complex="IR" style:font-weight-complex="normal"/>
    </style:style>
    <style:style style:name="T11" style:family="text">
      <style:text-properties fo:color="#000000" loext:opacity="100%" style:font-name="Times New Roman" fo:font-size="14pt" fo:language="de" fo:country="DE" fo:font-weight="normal" style:letter-kerning="true" fo:background-color="#ffffff" loext:char-shading-value="0" style:font-name-asian="Calibri" style:font-size-asian="14pt" style:language-asian="en" style:country-asian="US" style:font-weight-asian="normal" style:font-name-complex="Times New Roman1" style:font-size-complex="14pt" style:language-complex="fa" style:country-complex="IR" style:font-weight-complex="normal"/>
    </style:style>
    <style:style style:name="T12" style:family="text">
      <style:text-properties fo:color="#000000" loext:opacity="100%" style:font-name="Times New Roman" fo:font-size="14pt" fo:font-weight="normal" officeooo:rsid="000cd31d" style:letter-kerning="true" fo:background-color="#ffffff" loext:char-shading-value="0" style:font-size-asian="14pt" style:language-asian="ar" style:country-asian="SA" style:font-weight-asian="normal" style:font-name-complex="Times New Roman1" style:font-size-complex="14pt" style:font-weight-complex="normal"/>
    </style:style>
    <style:style style:name="T13" style:family="text">
      <style:text-properties fo:color="#000000" loext:opacity="100%" style:font-name="Times New Roman" fo:font-size="14pt" fo:font-weight="normal" officeooo:rsid="000cd31d" style:letter-kerning="true" fo:background-color="#ffffff" loext:char-shading-value="0" style:font-name-asian="Calibri1" style:font-size-asian="14pt" style:language-asian="en" style:country-asian="US" style:font-weight-asian="normal" style:font-name-complex="Times New Roman1" style:font-size-complex="14pt" style:font-weight-complex="normal"/>
    </style:style>
    <style:style style:name="T14" style:family="text">
      <style:text-properties fo:color="#000000" loext:opacity="100%" style:font-name="Times New Roman" fo:font-size="14pt" fo:letter-spacing="-0.004cm" style:letter-kerning="true" fo:background-color="#ffffff" loext:char-shading-value="0" style:font-size-asian="14pt" style:font-name-complex="Times New Roman1" style:font-size-complex="14pt" style:font-weight-complex="bold"/>
    </style:style>
    <style:style style:name="T15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7" style:family="text">
      <style:text-properties fo:color="#000000" loext:opacity="100%" fo:font-size="14pt" fo:font-weight="bold" style:font-size-asian="14pt" style:font-weight-asian="bold" style:font-size-complex="14pt"/>
    </style:style>
    <style:style style:name="T18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loext:opacity="100%" fo:font-size="14pt" fo:font-weight="bold" style:font-size-asian="14pt" style:font-weight-asian="bold" style:font-size-complex="14pt"/>
    </style:style>
    <style:style style:name="T21" style:family="text">
      <style:text-properties fo:color="#000000" loext:opacity="100%" fo:font-size="14pt" fo:font-weight="bold" style:font-size-asian="14pt" style:font-weight-asian="bold" style:font-size-complex="14pt" style:font-style-complex="italic"/>
    </style:style>
    <style:style style:name="T22" style:family="text">
      <style:text-properties fo:color="#000000" loext:opacity="100%" fo:font-size="14pt" fo:font-weight="bold" style:font-size-asian="14pt" style:font-weight-asian="bold" style:font-size-complex="14pt" fo:background-color="#00ff00"/>
    </style:style>
    <style:style style:name="T23" style:family="text">
      <style:text-properties fo:color="#000000" loext:opacity="100%" fo:font-size="14pt" fo:font-weight="bold" fo:background-color="#ffffff" loext:char-shading-value="0" style:font-name-asian="Calibri" style:font-size-asian="14pt" style:language-asian="en" style:country-asian="US" style:font-weight-asian="bold" style:font-size-complex="14pt" style:font-weight-complex="bold"/>
    </style:style>
    <style:style style:name="T24" style:family="text">
      <style:text-properties fo:color="#000000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color="#000000" loext:opacity="100%" fo:font-size="14pt" fo:font-style="italic" style:font-size-asian="14pt" style:font-style-asian="italic" style:font-size-complex="14pt"/>
    </style:style>
    <style:style style:name="T26" style:family="text">
      <style:text-properties fo:color="#000000" loext:opacity="100%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loext:opacity="100%" fo:font-size="14pt" fo:font-style="italic" style:font-size-asian="14pt" style:font-style-asian="italic" style:font-size-complex="14pt" style:font-style-complex="italic" style:font-weight-complex="bold"/>
    </style:style>
    <style:style style:name="T28" style:family="text">
      <style:text-properties fo:color="#000000" loext:opacity="100%" fo:font-size="14pt" fo:font-style="italic" style:font-size-asian="14pt" style:font-style-asian="italic" style:font-size-complex="14pt" style:font-style-complex="italic"/>
    </style:style>
    <style:style style:name="T29" style:family="text">
      <style:text-properties fo:color="#000000" loext:opacity="100%" fo:font-size="14pt" fo:font-style="italic" style:font-size-asian="14pt" style:font-style-asian="italic" style:font-size-complex="14pt" style:font-weight-complex="bold"/>
    </style:style>
    <style:style style:name="T30" style:family="text">
      <style:text-properties fo:color="#000000" loext:opacity="100%" fo:font-size="14pt" fo:language="en" fo:country="US" fo:font-weight="bold" style:font-size-asian="14pt" style:font-weight-asian="bold" style:font-size-complex="14pt"/>
    </style:style>
    <style:style style:name="T31" style:family="text">
      <style:text-properties fo:color="#000000" loext:opacity="100%" fo:font-size="14pt" fo:language="en" fo:country="US" fo:font-weight="bold" style:font-size-asian="14pt" style:font-weight-asian="bold" style:font-size-complex="14pt" style:font-weight-complex="bold"/>
    </style:style>
    <style:style style:name="T32" style:family="text">
      <style:text-properties fo:color="#000000" loext:opacity="100%" fo:font-size="14pt" fo:language="en" fo:country="US" style:font-size-asian="14pt" style:font-size-complex="14pt" style:font-weight-complex="bold"/>
    </style:style>
    <style:style style:name="T33" style:family="text">
      <style:text-properties fo:color="#000000" loext:opacity="100%" fo:font-size="14pt" style:font-size-asian="14pt"/>
    </style:style>
    <style:style style:name="T34" style:family="text">
      <style:text-properties fo:color="#000000" loext:opacity="100%" fo:font-size="14pt" style:font-size-asian="14pt" style:font-size-complex="14pt"/>
    </style:style>
    <style:style style:name="T35" style:family="text">
      <style:text-properties fo:color="#000000" loext:opacity="100%" fo:font-size="14pt" style:font-size-asian="14pt" style:font-size-complex="14pt"/>
    </style:style>
    <style:style style:name="T36" style:family="text">
      <style:text-properties fo:color="#000000" loext:opacity="100%" fo:font-size="14pt" style:font-size-asian="14pt" style:font-size-complex="14pt" style:font-weight-complex="bold"/>
    </style:style>
    <style:style style:name="T37" style:family="text">
      <style:text-properties fo:color="#000000" loext:opacity="100%" fo:font-size="14pt" style:font-size-asian="14pt" style:font-size-complex="14pt" style:font-weight-complex="bold"/>
    </style:style>
    <style:style style:name="T38" style:family="text">
      <style:text-properties fo:color="#000000" loext:opacity="100%" fo:font-size="14pt" style:font-size-asian="14pt" style:font-size-complex="14pt" style:font-style-complex="italic" style:font-weight-complex="bold"/>
    </style:style>
    <style:style style:name="T39" style:family="text">
      <style:text-properties fo:color="#000000" loext:opacity="100%" fo:font-size="14pt" style:font-size-asian="14pt" style:font-weight-complex="bold"/>
    </style:style>
    <style:style style:name="T40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41" style:family="text">
      <style:text-properties fo:color="#000000" loext:opacity="100%" fo:font-size="14pt" fo:font-weight="normal" fo:background-color="#ffffff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42" style:family="text">
      <style:text-properties fo:color="#000000" loext:opacity="100%" fo:font-size="14pt" fo:background-color="#ffffff" loext:char-shading-value="0" style:font-name-asian="Calibri" style:font-size-asian="14pt" style:language-asian="en" style:country-asian="US" style:font-size-complex="14pt"/>
    </style:style>
    <style:style style:name="T43" style:family="text">
      <style:text-properties fo:color="#000000" loext:opacity="100%" fo:font-size="14pt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44" style:family="text">
      <style:text-properties fo:color="#000000" loext:opacity="100%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5" style:family="text">
      <style:text-properties fo:color="#000000" loext:opacity="100%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46" style:family="text">
      <style:text-properties fo:color="#000000" loext:opacity="100%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7" style:family="text">
      <style:text-properties fo:color="#000000" loext:opacity="100%" fo:font-size="14pt" style:font-name-asian="Calibri" style:font-size-asian="14pt" style:language-asian="en" style:country-asian="US" style:font-size-complex="14pt" style:font-weight-complex="bold"/>
    </style:style>
    <style:style style:name="T48" style:family="text">
      <style:text-properties fo:color="#000000" loext:opacity="100%" fo:font-size="14pt" style:font-name-asian="Calibri" style:font-size-asian="14pt" style:language-asian="en" style:country-asian="US" style:font-size-complex="14pt" style:font-weight-complex="bold"/>
    </style:style>
    <style:style style:name="T49" style:family="text"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T50" style:family="text">
      <style:text-properties fo:color="#000000" loext:opacity="100%" fo:font-size="14pt" style:font-name-asian="Calibri" style:font-size-asian="14pt" style:font-size-complex="14pt"/>
    </style:style>
    <style:style style:name="T51" style:family="text">
      <style:text-properties fo:color="#000000" loext:opacity="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color="#000000" loext:opacity="100%" fo:font-size="14pt" fo:font-style="normal" fo:font-weight="normal" fo:background-color="#ffffff" loext:char-shading-value="0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53" style:family="text">
      <style:text-properties fo:color="#000000" loext:opacity="100%" fo:font-size="14pt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54" style:family="text">
      <style:text-properties fo:color="#000000" loext:opacity="100%" fo:font-size="14pt" fo:font-style="normal" style:font-size-asian="14pt" style:font-style-asian="normal" style:font-size-complex="14pt" style:font-style-complex="normal" style:font-weight-complex="bold"/>
    </style:style>
    <style:style style:name="T55" style:family="text">
      <style:text-properties fo:color="#000000" loext:opacity="100%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56" style:family="text">
      <style:text-properties fo:color="#000000" loext:opacity="100%" fo:font-size="14pt" fo:font-style="normal" fo:background-color="transparent" loext:char-shading-value="0" style:font-size-asian="14pt" style:font-style-asian="normal" style:font-size-complex="14pt" style:font-style-complex="normal"/>
    </style:style>
    <style:style style:name="T57" style:family="text">
      <style:text-properties fo:color="#000000" loext:opacity="100%" fo:font-size="14pt" fo:background-color="transparent" loext:char-shading-value="0" style:font-size-asian="14pt" style:font-size-complex="14pt" style:font-weight-complex="bold"/>
    </style:style>
    <style:style style:name="T58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59" style:family="text">
      <style:text-properties fo:color="#000000" loext:opacity="100%" fo:font-size="14pt" fo:background-color="transparent" loext:char-shading-value="0" style:font-name-asian="Calibri" style:font-size-asian="14pt" style:language-asian="en" style:country-asian="US" style:font-size-complex="14pt" style:font-weight-complex="bold"/>
    </style:style>
    <style:style style:name="T60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61" style:family="text">
      <style:text-properties fo:color="#000000" loext:opacity="100%"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62" style:family="text">
      <style:text-properties fo:color="#000000" loext:opacity="100%" fo:font-size="14pt" fo:background-color="#ffff00" loext:char-shading-value="0" style:font-size-asian="14pt" style:font-size-complex="14pt"/>
    </style:style>
    <style:style style:name="T63" style:family="text">
      <style:text-properties fo:color="#000000" loext:opacity="100%" fo:font-size="14pt" style:text-underline-style="none" fo:background-color="transparent" loext:char-shading-value="0" style:font-size-asian="14pt" style:font-size-complex="14pt"/>
    </style:style>
    <style:style style:name="T64" style:family="text">
      <style:text-properties fo:color="#000000" loext:opacity="100%" fo:font-size="14pt" style:text-underline-style="none" fo:background-color="transparent" loext:char-shading-value="0" style:font-size-asian="14pt" style:font-size-complex="14pt" text:display="none"/>
    </style:style>
    <style:style style:name="T65" style:family="text">
      <style:text-properties fo:color="#000000" loext:opacity="100%" style:text-position="super 58%" fo:font-size="14pt" style:font-size-asian="14pt" style:font-size-complex="14pt"/>
    </style:style>
    <style:style style:name="T66" style:family="text">
      <style:text-properties fo:color="#000000" loext:opacity="100%" style:text-position="super 58%" fo:font-size="14pt" style:font-size-asian="14pt" style:font-size-complex="14pt" style:font-weight-complex="bold"/>
    </style:style>
    <style:style style:name="T67" style:family="text">
      <style:text-properties fo:color="#000000" loext:opacity="100%" fo:font-weight="bold" style:font-weight-asian="bold"/>
    </style:style>
    <style:style style:name="T68" style:family="text">
      <style:text-properties fo:color="#000000" loext:opacity="100%" fo:font-weight="bold" style:font-weight-asian="bold" fo:background-color="#00ff00"/>
    </style:style>
    <style:style style:name="T69" style:family="text">
      <style:text-properties fo:color="#000000" loext:opacity="100%" fo:font-weight="bold" style:font-weight-asian="bold" style:font-weight-complex="bold"/>
    </style:style>
    <style:style style:name="T70" style:family="text">
      <style:text-properties fo:color="#000000" loext:opacity="100%" fo:font-weight="bold" style:font-weight-asian="bold" style:font-size-complex="14pt"/>
    </style:style>
    <style:style style:name="T71" style:family="text">
      <style:text-properties fo:color="#000000" loext:opacity="100%" fo:font-weight="bold" style:font-name-asian="Calibri" style:font-weight-asian="bold"/>
    </style:style>
    <style:style style:name="T72" style:family="text">
      <style:text-properties fo:color="#000000" loext:opacity="100%" style:font-weight-complex="bold"/>
    </style:style>
    <style:style style:name="T73" style:family="text">
      <style:text-properties fo:color="#000000" loext:opacity="100%" style:font-weight-complex="bold"/>
    </style:style>
    <style:style style:name="T74" style:family="text">
      <style:text-properties fo:color="#000000" loext:opacity="100%" fo:background-color="transparent" loext:char-shading-value="0" style:font-weight-complex="bold"/>
    </style:style>
    <style:style style:name="T75" style:family="text">
      <style:text-properties fo:color="#000000" loext:opacity="100%" fo:background-color="transparent" loext:char-shading-value="0" style:font-size-complex="14pt"/>
    </style:style>
    <style:style style:name="T76" style:family="text">
      <style:text-properties fo:color="#000000" loext:opacity="100%" style:font-name-asian="Calibri"/>
    </style:style>
    <style:style style:name="T77" style:family="text">
      <style:text-properties fo:color="#000000" loext:opacity="100%" fo:language="en" fo:country="US" fo:font-weight="bold" style:font-weight-asian="bold"/>
    </style:style>
    <style:style style:name="T78" style:family="text">
      <style:text-properties fo:color="#000000" loext:opacity="100%" fo:font-style="italic" style:font-style-asian="italic"/>
    </style:style>
    <style:style style:name="T79" style:family="text">
      <style:text-properties fo:color="#000000" loext:opacity="100%" style:font-size-complex="14pt"/>
    </style:style>
    <style:style style:name="T80" style:family="text">
      <style:text-properties fo:color="#000000" loext:opacity="100%" style:text-underline-style="solid" style:text-underline-width="auto" style:text-underline-color="font-color" style:font-size-complex="14pt"/>
    </style:style>
    <style:style style:name="T81" style:family="text">
      <style:text-properties fo:color="#000000" loext:opacity="100%" fo:font-size="10pt" style:font-size-asian="10pt"/>
    </style:style>
    <style:style style:name="T82" style:family="text">
      <style:text-properties style:font-name="Times New Roman" fo:font-size="14pt" style:font-size-asian="14pt" style:font-name-complex="Times New Roman1" style:font-size-complex="14pt"/>
    </style:style>
    <style:style style:name="T83" style:family="text">
      <style:text-properties officeooo:rsid="000fd667"/>
    </style:style>
    <style:style style:name="T84" style:family="text">
      <style:text-properties fo:font-style="italic" style:font-style-asian="italic"/>
    </style:style>
    <style:style style:name="T85" style:family="text">
      <style:text-properties fo:font-weight="bold" style:font-weight-asian="bold"/>
    </style:style>
    <style:style style:name="T86" style:family="text">
      <style:text-properties fo:font-weight="bold" style:font-weight-asian="bold" fo:background-color="#00ff00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size-complex="14pt"/>
    </style:style>
    <style:style style:name="T89" style:family="text">
      <style:text-properties fo:font-weight="bold" style:font-name-asian="Calibri" style:font-weight-asian="bold"/>
    </style:style>
    <style:style style:name="T90" style:family="text">
      <style:text-properties fo:font-size="14pt" style:font-size-asian="14pt" style:font-size-complex="14pt"/>
    </style:style>
    <style:style style:name="T91" style:family="text">
      <style:text-properties fo:font-size="14pt" style:font-size-asian="14pt" style:font-size-complex="14pt"/>
    </style:style>
    <style:style style:name="T92" style:family="text">
      <style:text-properties fo:font-size="14pt" style:font-size-asian="14pt" style:font-size-complex="14pt" style:font-weight-complex="bold"/>
    </style:style>
    <style:style style:name="T93" style:family="text">
      <style:text-properties fo:font-size="14pt" style:font-size-asian="14pt" style:font-name-complex="Times New Roman" style:font-size-complex="14pt"/>
    </style:style>
    <style:style style:name="T94" style:family="text">
      <style:text-properties fo:font-size="14pt" style:font-size-asian="14pt" style:font-name-complex="Times New Roman" style:font-size-complex="14pt" fo:background-color="#00ff00"/>
    </style:style>
    <style:style style:name="T95" style:family="text">
      <style:text-properties style:font-name-asian="Calibri" style:language-asian="en" style:country-asian="US"/>
    </style:style>
    <style:style style:name="T96" style:family="text">
      <style:text-properties style:font-weight-complex="bold"/>
    </style:style>
    <style:style style:name="T97" style:family="text">
      <style:text-properties fo:background-color="#00ff00"/>
    </style:style>
    <style:style style:name="T98" style:family="text">
      <style:text-properties fo:color="#0000ff" loext:opacity="100%"/>
    </style:style>
    <style:style style:name="T99" style:family="text">
      <style:text-properties fo:background-color="transparent" loext:char-shading-value="0"/>
    </style:style>
    <style:style style:name="T100" style:family="text">
      <style:text-properties fo:background-color="transparent" loext:char-shading-value="0"/>
    </style:style>
    <style:style style:name="T101" style:family="text">
      <style:text-properties style:text-position="super 58%"/>
    </style:style>
    <style:style style:name="T102" style:family="text">
      <style:text-properties style:text-position="super 58%" fo:font-size="14pt" style:font-size-asian="14pt" style:font-size-complex="14pt"/>
    </style:style>
    <style:style style:name="T103" style:family="text">
      <style:text-properties fo:background-color="#ffff00"/>
    </style:style>
    <style:style style:name="T104" style:family="text">
      <style:text-properties style:font-name-complex="Times New Roman"/>
    </style:style>
    <style:style style:name="T105" style:family="text">
      <style:text-properties fo:font-size="10pt" style:font-size-asian="10pt"/>
    </style:style>
    <style:style style:name="T106" style:family="text">
      <style:text-properties fo:font-size="8pt" fo:font-style="italic" style:font-name-asian="Calibri" style:font-size-asian="8pt" style:font-style-asian="italic" style:font-size-complex="8pt"/>
    </style:style>
    <style:style style:name="T107" style:family="text">
      <style:text-properties fo:font-size="8pt" fo:font-style="italic" style:font-size-asian="8pt" style:font-style-asian="italic"/>
    </style:style>
    <style:style style:name="T108" style:family="text">
      <style:text-properties style:font-name="Calibri" fo:font-size="11pt" style:font-name-asian="Calibri" style:font-size-asian="11pt" style:font-name-complex="Calibri" style:font-size-complex="11pt"/>
    </style:style>
    <style:style style:name="T109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110" style:family="text">
      <style:text-properties style:font-name="Calibri" fo:language="en" fo:country="US" style:font-name-complex="Calibri"/>
    </style:style>
    <style:style style:name="T111" style:family="text">
      <style:text-properties style:font-name="Calibri" style:font-name-complex="Calibri"/>
    </style:style>
    <style:style style:name="T112" style:family="text">
      <style:text-properties fo:language="ru" fo:country="RU"/>
    </style:style>
    <style:style style:name="T113" style:family="text">
      <style:text-properties fo:language="ru" fo:country="RU" fo:font-style="italic" style:font-style-asian="italic"/>
    </style:style>
    <style:style style:name="T114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6"/>
      <text:p text:style-name="P38">ПРОЕКТ <text:span text:style-name="T83">ПОСТАНОВЛЕНИЯ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7"/>
      <text:p text:style-name="P5"><text:span text:style-name="T8">Об утверждении административного регламента предоставления администрацией муниципального образования Кореновский район муниципальной услуги</text:span><text:span text:style-name="T6"> „</text:span><text:span text:style-name="T7">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Российской Федерации о градостроительной деятельности“ на территории </text:span><text:span text:style-name="T9">муниципального образования Кореновский район“</text:span></text:p>
      <text:p text:style-name="P9"/>
      <text:p text:style-name="P7">В целях регламентации муниципальных услуг, предоставляемых отраслевыми (функциональными) органами администрации муниципального образования Кореновский район и в соответствии с Федеральным законом от</text:p>
      <text:p text:style-name="P10"><text:span text:style-name="T82">27 июля 2010 года № 210-ФЗ «Об организации предоставления государственных и муниципальных услуг» администрация муниципального образования Кореновский район <text:s/></text:span><text:span text:style-name="T5">п о с т а н о в л я е т:</text:span></text:p>
      <text:p text:style-name="P3"><text:span text:style-name="T5">1. Утвердить административный регламент предоставления </text:span><text:span text:style-name="T2">администрацией муниципального образования Кореновский район </text:span><text:span text:style-name="T5">муниципальной услуги: </text:span><text:span text:style-name="T10">„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Российской Федерации о градостроительной деятельности“ на территории </text:span><text:span text:style-name="T11">муниципального образования Кореновский район“</text:span><text:span text:style-name="T5"> (прилагается).</text:span></text:p>
      <text:p text:style-name="P4"><text:span text:style-name="T5">2. </text:span><text:span text:style-name="T3">Признать утратившим силу постановление администрации муниципального образования Кореновский район от </text:span><text:span text:style-name="T4">02</text:span><text:span text:style-name="T3"> </text:span><text:span text:style-name="T4">сентября</text:span><text:span text:style-name="T3"> 2022 года №</text:span><text:span text:style-name="T4">1299 </text:span><text:span text:style-name="T12">О внесении изменений в постановление администрации муниципального образования Кореновский район от 25 декабря 2019 №1930 «Об утверждении административного регламента предоставления администрацией </text:span><text:span text:style-name="T13">муниципального образования Кореновский район </text:span><text:soft-page-break/><text:span text:style-name="T12">муниципальной услуги <text:s/>«Прием уведомлений об окончании строительства или реконструкции объекта индивидуального жилищного строительства или садового дома».</text:span></text:p>
      <text:p text:style-name="P2"><text:span text:style-name="T5">3. </text:span><text:span text:style-name="T14">Отделу по делам СМИ и информационному сопровождению администрации муниципального образования Кореновский район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span></text:p>
      <text:p text:style-name="P11"><text:span text:style-name="T5"><text:tab/>4. Контроль за выполнением настоящего постановления возложить на </text:span><text:span text:style-name="T2">заместителя главы муниципального образования Кореновский район</text:span></text:p>
      <text:p text:style-name="P12">Б.И. Сторчун.</text:p>
      <text:p text:style-name="P8">5. Настоящее постановление вступает в силу после его официального опубликования.</text:p>
      <text:p text:style-name="P6"/>
      <text:p text:style-name="P6"/>
      <text:p text:style-name="P6"/>
      <text:p text:style-name="P13">Глава</text:p>
      <text:p text:style-name="P13">муниципального образования</text:p>
      <text:p text:style-name="P13">Кореновский <text:s/>район <text:s text:c="70"/>С.А. Голобородько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h text:style-name="P35" text:outline-level="2"/>
      <text:p text:style-name="P107"/>
      <text:p text:style-name="P107"/>
      <text:p text:style-name="P107">АДМИНИСТРАТИВНЫЙ РЕГЛАМЕНТ</text:p>
      <text:p text:style-name="P109"><text:span text:style-name="T18">предоставления администрацией </text:span><text:span text:style-name="T23">муниципального образования Кореновский район </text:span><text:span text:style-name="T18">муниципальной услуги</text:span><text:span text:style-name="T17"> </text:span><text:span text:style-name="T18">"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Российской Федерации о градостроительной деятельности" на территории </text:span><text:span text:style-name="T23">муниципального образования Кореновский район</text:span></text:p>
      <text:p text:style-name="P108"/>
      <text:p text:style-name="P110"><text:span text:style-name="T17">Раздел </text:span><text:span text:style-name="T30">I</text:span><text:span text:style-name="T17">. Общие положения</text:span></text:p>
      <text:p text:style-name="P111"/>
      <text:p text:style-name="P111">Предмет регулирования Административного регламента</text:p>
      <text:p text:style-name="P111"/>
      <text:list xml:id="list3418434638" text:style-name="WW8Num3">
        <text:list-item>
          <text:list>
            <text:list-item>
              <text:p text:style-name="P112"><text:span text:style-name="T34">Административный регламент предоставления муниципальной услуги «</text:span><text:span text:style-name="T36">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text:span text:style-name="T34"> </text:span><text:span text:style-name="T40">на территории </text:span><text:span text:style-name="T41">муниципального образования Кореновский район</text:span><text:span text:style-name="T34"> (</text:span><text:span text:style-name="T36">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34">) разработан в целях повышения качества и <text:s/>доступности предоставления муниципальной услуги, определяет стандарт, сроки и последовательность действий (административных процедур) при осуществлении полномочий по </text:span><text:span text:style-name="T42">муниципальному образованию Кореновский район Краснодарского края.</text:span></text:p>
            </text:list-item>
          </text:list>
        </text:list-item>
      </text:list>
      <text:p text:style-name="P39"/>
      <text:p text:style-name="P203">Круг заявителей</text:p>
      <text:p text:style-name="P40"/>
      <text:p text:style-name="P156"><text:span text:style-name="T34">1.2. Заявителями на получение муниципальной услуги являются физические или юридические лица, выполняющие функции застройщика</text:span><text:span text:style-name="T26"> </text:span><text:span text:style-name="T34">в соответствии с пунктом 16 статьи 1 Градостроительного кодекса Российской Федерации, в том числе технические заказчики, которым застройщиком переданы свои функции, предусмотренные законодательством о градостроительной деятельности (далее – заявитель).</text:span></text:p>
      <text:p text:style-name="P157">1.3. Интересы заявителей, указанных в пункте 1.2 настоящего Административного регламента, могут представлять лица, обладающие соответствующими полномочиями (далее – представитель).</text:p>
      <text:p text:style-name="P157"/>
      <text:p text:style-name="P203">Требование предоставления заявителю муниципальной услуги в <text:soft-page-break/>соответствии с вариантом предоставления муниципальной услуги, соответствующим признакам заявителя, определенным в результате анкетирования, проводимого органом, предоставляющим услугу (далее – профилирование), </text:p>
      <text:p text:style-name="P203">а также результата, за предоставлением которого </text:p>
      <text:p text:style-name="P203">обратился заявитель </text:p>
      <text:p text:style-name="P203"/>
      <text:p text:style-name="P113"><text:span text:style-name="T34">1.4. </text:span><text:span text:style-name="T44">М</text:span><text:span text:style-name="T34">униципальная услуга предоставляется заявителю в соответствии с вариантом предоставления муниципальной услуги. </text:span></text:p>
      <text:p text:style-name="P121">1.5. Вариант предоставления муниципальной услуги определяется исходя из установленных в соответствии с Приложением №1 к настоящему Административному регламенту признаков заявителя, а также из результата предоставления муниципальной услуги, за предоставлением которого обратился заявитель. </text:p>
      <text:p text:style-name="P157">1.6. Признаки заявителя определяются путем профилирования, осуществляемого в соответствии с настоящим Административным регламентом.</text:p>
      <text:p text:style-name="P156"/>
      <text:p text:style-name="P156"><text:span text:style-name="T18">Раздел </text:span><text:span text:style-name="T31">II</text:span><text:span text:style-name="T18">. Стандарт предоставления муниципальной</text:span><text:span text:style-name="T34"> </text:span><text:span text:style-name="T18">услуги</text:span></text:p>
      <text:p text:style-name="P41"/>
      <text:p text:style-name="P131">Наименование муниципальной услуги</text:p>
      <text:p text:style-name="P131"/>
      <text:p text:style-name="P113"><text:span text:style-name="T36">2.1. Наименование муниципальной услуги - «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» </text:span><text:span text:style-name="T40">на территории </text:span><text:span text:style-name="T41">муниципального образования Кореновский район</text:span><text:span text:style-name="T36"> либ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" (далее - услуга).</text:span></text:p>
      <text:p text:style-name="P127"/>
      <text:p text:style-name="P131">Наименование органа, предоставляющего муниципальную услугу</text:p>
      <text:p text:style-name="P133"/>
      <text:p text:style-name="P113"><text:span text:style-name="T36">2.2. </text:span><text:span text:style-name="T45">М</text:span><text:span text:style-name="T36">униципальная услуга предоставляется администрацией </text:span><text:span text:style-name="T43">муниципального образования Кореновский район</text:span><text:span text:style-name="T36"> </text:span><text:span text:style-name="T47">через управление архитектуры и градостроительства </text:span><text:span text:style-name="T36">администрации муниципального образования Кореновский район</text:span><text:span text:style-name="T27"> </text:span><text:span text:style-name="T38">(далее</text:span><text:span text:style-name="T27"> - </text:span><text:span text:style-name="T36">уполномоченный орган).</text:span></text:p>
      <text:p text:style-name="P113"><text:span text:style-name="T36">Многофункциональный центр предоставления государственных и муниципальных услуг </text:span><text:span text:style-name="T34">(далее – многофункциональный центр)</text:span><text:span text:style-name="T29"> </text:span><text:span text:style-name="T51">многофункциональный центр вправе принять в соответствии с соглашением о взаимодействии между администрацией </text:span><text:span text:style-name="T52">муниципального образования Кореновский район</text:span><text:span text:style-name="T51"> и </text:span><text:span text:style-name="Font_20_Style24"><text:span text:style-name="T51">ГАУ КК «МФЦ КК» от 29.12.2015 № 25</text:span></text:span><text:span text:style-name="T36"> решение об отказе в приеме уведомления об окончании строительства и прилагаемых к нему документов в случае, если такое уведомление подано в многофункциональный центр. </text:span></text:p>
      <text:p text:style-name="P48"><text:soft-page-break/></text:p>
      <text:p text:style-name="P131"/>
      <text:p text:style-name="P131">Правовые основания для предоставления муниципальной услуги</text:p>
      <text:p text:style-name="P133"/>
      <text:p text:style-name="P127">2.3. Перечень нормативных правовых актов, регулирующих предоставление муниципальной услуги размещен:</text:p>
      <text:list xml:id="list1841987566" text:style-name="WW8Num4">
        <text:list-item>
          <text:p text:style-name="P149"><text:span text:style-name="T90">на официальном сайте h</text:span><text:span text:style-name="T34">ttp: </text:span><text:a xlink:type="simple" xlink:href="../../../../..//www.korenovsk.ru/" text:style-name="Internet_20_link" text:visited-style-name="Visited_20_Internet_20_Link"><text:span text:style-name="Internet_20_link"><text:span text:style-name="T34">//www.korenovsk.ru</text:span></text:span></text:a><text:span text:style-name="T34">;</text:span></text:p>
        </text:list-item>
        <text:list-item>
          <text:p text:style-name="P149"><text:span text:style-name="T34">в Федеральном реестре </text:span><text:a xlink:type="simple" xlink:href="http://ar.gov.ru/ru" text:style-name="Internet_20_link" text:visited-style-name="Visited_20_Internet_20_Link"><text:span text:style-name="Internet_20_link"><text:span text:style-name="T34">http://ar.gov.ru/ru</text:span></text:span></text:a><text:span text:style-name="T34">;</text:span></text:p>
        </text:list-item>
        <text:list-item>
          <text:p text:style-name="P149"><text:span text:style-name="T34">на Едином портале </text:span><text:a xlink:type="simple" xlink:href="http://www.gosuslugi.ru/" text:style-name="Internet_20_link" text:visited-style-name="Visited_20_Internet_20_Link"><text:span text:style-name="Internet_20_link"><text:span text:style-name="T34">http://www.gosuslugi.ru</text:span></text:span></text:a><text:span text:style-name="T34">;</text:span></text:p>
        </text:list-item>
        <text:list-item>
          <text:p text:style-name="P114"><text:span text:style-name="T36">на Региональном портале </text:span><text:a xlink:type="simple" xlink:href="http://pgu.krasnodar.ru/" text:style-name="Internet_20_link" text:visited-style-name="Visited_20_Internet_20_Link"><text:span text:style-name="Internet_20_link"><text:span text:style-name="T36">http://pgu.krasnodar.ru</text:span></text:span></text:a><text:span text:style-name="T36">.</text:span></text:p>
        </text:list-item>
      </text:list>
      <text:p text:style-name="P113"><text:span text:style-name="T49">Нормативные правовые акты, регулирующие предоставление муниципальной услуги, информация о порядке досудебного (внесудебного) обжалования решений и действий (бездействия) органов, предоставляющих муниципальную услугу, а также их должностных лиц, муниципальных служащих, работников размещаются на официальном сайте администрации <text:s/></text:span><text:span text:style-name="T42">муниципального образования Кореновский район</text:span><text:span text:style-name="T49">, в информационно-телекоммуникационной сети "Интернет" </text:span><text:span text:style-name="T53">(http: </text:span><text:a xlink:type="simple" xlink:href="../../../../..//www.korenovsk.ru/" text:style-name="Internet_20_link" text:visited-style-name="Visited_20_Internet_20_Link"><text:span text:style-name="Internet_20_link"><text:span text:style-name="T53">//www.korenovsk.ru</text:span></text:span></text:a><text:span text:style-name="T53">)</text:span><text:span text:style-name="T49">, а также в федеральной государственной информационной системе "Единый портал государственных и муниципальных услуг (функций)" (далее – Единый портал), на региональном портале </text:span><text:span text:style-name="T36">государственных и муниципальных услуг (функций), являющемся государственной информационной системой субъекта Российской Федерации (далее – региональный портал)</text:span><text:span text:style-name="T49">.</text:span></text:p>
      <text:p text:style-name="P146"/>
      <text:p text:style-name="P158">Состав и способы подачи запроса о предоставлении муниципальной услуги </text:p>
      <text:p text:style-name="P133"/>
      <text:p text:style-name="P113"><text:span text:style-name="T36">2.4. Заявитель или его представитель представляет в уполномоченны</text:span><text:span text:style-name="T45">й</text:span><text:span text:style-name="T36"> на выдачу разрешений на строительство </text:span><text:span text:style-name="T57">уполномоченный орган администрации </text:span><text:span text:style-name="T59">муниципального образования Кореновский район</text:span><text:span text:style-name="T36"> уведомление об окончании строительства по форме, утвержденной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, градостроительства, а также прилагаемые к нему документы, указанные в подпунктах "б" - "е" пункта 2.8 настоящего Административного регламента, одним из следующих способов:</text:span></text:p>
      <text:p text:style-name="P113"><text:span text:style-name="T36">а) в электронной форме посредством </text:span><text:span text:style-name="T47">Единого портала, регионального портала</text:span><text:span text:style-name="T36">.</text:span></text:p>
      <text:p text:style-name="P127">В случае направления уведомления об окончании строительства и прилагаемых к нему документов указанным способом заявитель (представитель заявителя), прошедший процедуры регистрации, идентификации и аутентификации с использованием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<text:soft-page-break/>государственных и муниципальных услуг в электронной форме" (далее – ЕСИА)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порядке обеспечивают взаимодействие с ЕСИА, при условии совпадения сведений о физическом лице в указанных информационных системах, заполняет форму указанного уведомления с использованием интерактивной формы в электронном виде. </text:p>
      <text:p text:style-name="P113"><text:span text:style-name="T36">Уведомление об окончании строительства направляется заявителем или его представителем вместе с прикрепленными электронными документами, указанными в подпунктах "б" - "е" пункта 2.8 настоящего Административного регламента. Уведомление об окончании строительства подписывается заявителем или его представителем, уполномоченным на подписание такого уведомления, простой электронной подписью, либо усиленной квалифицированной электронной подписью, <text:s/>либо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которая создается 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 в соответствии с частью 5 статьи 8 Федерального закона от 6 апреля 2011 года № 63-ФЗ "Об электронной подписи", а также при наличии у владельца сертификата ключа проверки ключа простой электронной подписи,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, утвержденными постановлением Правительства Российской Федерации от 25 января 2013 </text:span><text:span text:style-name="T34">года</text:span><text:span text:style-name="T36"> № 33 "Об использовании простой электронной подписи при оказании государственных и муниципальных услуг"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</text:span><text:span text:style-name="T34">года</text:span><text:span text:style-name="T36"> № 634 "О видах электронной подписи, использование которых допускается при обращении за получением государственных и муниципальных услуг" (далее – усиленная неквалифицированная электронная подпись).</text:span></text:p>
      <text:p text:style-name="P113"><text:span text:style-name="T36">В целях предоставления услуги заявителю или его представителю обеспечивается в многофункциональных центрах доступ к Единому порталу, региональному порталу в соответствии с постановлением Правительства Российской Федерации от 22 декабря 2012 </text:span><text:span text:style-name="T34">года</text:span><text:span text:style-name="T36"> № 1376 "Об утверждении Правил организации деятельности многофункциональных центров предоставления государственных и муниципальных услуг".</text:span></text:p>
      <text:p text:style-name="P113"><text:span text:style-name="T36">б) на бумажном носителе посредством личного обращения в уполномоченный орган, в том числе через многофункциональный центр в </text:span><text:soft-page-break/><text:span text:style-name="T36">соответствии с соглашением о взаимодействии между многофункциональным центром и уполномоченным органом в соответствии с постановлением Правительства Российской Федерации от 27 сентября 2011 </text:span><text:span text:style-name="T34">года</text:span><text:span text:style-name="T36"> № 797 "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", либо посредством почтового отправления с уведомлением о вручении.</text:span></text:p>
      <text:p text:style-name="P127"/>
      <text:p text:style-name="P42"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в электронной форме</text:p>
      <text:p text:style-name="P133"/>
      <text:p text:style-name="P127">2.5. Документы, прилагаемые к уведомлению об окончании строительства, представляемые в электронной форме, направляются в следующих форматах:</text:p>
      <text:p text:style-name="P127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127">б) doc, docx, odt - для документов с текстовым содержанием, <text:line-break/>не включающим формулы;</text:p>
      <text:p text:style-name="P113"><text:span text:style-name="T36">в) pdf, jpg, jpeg, </text:span><text:span text:style-name="T32">png</text:span><text:span text:style-name="T36">, </text:span><text:span text:style-name="T32">bmp</text:span><text:span text:style-name="T36">, </text:span><text:span text:style-name="T32">tiff</text:span><text:span text:style-name="T36">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span></text:p>
      <text:p text:style-name="P113"><text:span text:style-name="T36">г) </text:span><text:span text:style-name="T32">zip</text:span><text:span text:style-name="T36">, </text:span><text:span text:style-name="T32">rar</text:span><text:span text:style-name="T36"> – для сжатых документов в один файл;</text:span></text:p>
      <text:p text:style-name="P113"><text:span text:style-name="T36">д) </text:span><text:span text:style-name="T32">sig</text:span><text:span text:style-name="T36"> – для открепленной усиленной квалифицированной электронной подписи.</text:span></text:p>
      <text:p text:style-name="P127">2.6. В случае если оригиналы документов, прилагаемых к уведомлению об окончании строительства, выданы 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127">"черно-белый" (при отсутствии в документе графических изображений и (или) цветного текста);</text:p>
      <text:p text:style-name="P127">"оттенки серого" (при наличии в документе графических изображений, отличных от цветного графического изображения);</text:p>
      <text:p text:style-name="P127">"цветной" или "режим полной цветопередачи" (при наличии <text:line-break/>в документе цветных графических изображений либо цветного текста).</text:p>
      <text:p text:style-name="P127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127"><text:soft-page-break/>2.7.  Документы, прилагаемые заявителем к уведомлению об окончании строительства, представляемые в электронной форме, должны обеспечивать возможность идентифицировать документ и количество листов в документе.</text:p>
      <text:p text:style-name="P121">2.7.1. При предоставлении муниципальной услуги в электронной форме заявителю обеспечиваются:</text:p>
      <text:p text:style-name="P121">получение информации о порядке и сроках предоставления муниципальной услуги;</text:p>
      <text:p text:style-name="P121">запись на прием в уполномоченный орган для подачи уведомления об окончании строительства;</text:p>
      <text:p text:style-name="P121">формирование уведомления об окончании строительства;</text:p>
      <text:p text:style-name="P121">прием и регистрация уполномоченным органом уведомления об окончании строительства и иных документов, необходимых для предоставления муниципальной услуги;</text:p>
      <text:p text:style-name="P121">получение результата предоставления муниципальной услуги;</text:p>
      <text:p text:style-name="P121">получение сведений о ходе выполнения уведомления об окончании строительства;</text:p>
      <text:p text:style-name="P121">осуществление оценки качества предоставления муниципальной услуги;</text:p>
      <text:p text:style-name="P121">досудебное (внесудебное) обжалование решений и действий (бездействия) уполномоченного органа, должностного лица уполномоченного органа либо государственного или муниципального служащего;</text:p>
      <text:p text:style-name="P121">анкетирование заявителя (предъявление заявителю перечня вопросов и исчерпывающего перечня вариантов ответов на указанные вопросы) в целях определения варианта муниципальной услуги, предусмотренного настоящим Административным регламентом, соответствующего признакам заявителя;</text:p>
      <text:p text:style-name="P121">предъявление заявителю варианта предоставления муниципальной услуги, предусмотренного настоящим Административным регламентом.</text:p>
      <text:p text:style-name="P117"><text:span text:style-name="T34">2.7.2. Формирование </text:span><text:span text:style-name="T36">уведомления об окончании строительства</text:span><text:span text:style-name="T34">.</text:span></text:p>
      <text:p text:style-name="P117"><text:span text:style-name="T34">Формирование </text:span><text:span text:style-name="T36">уведомления об окончании строительства</text:span><text:span text:style-name="T34"> осуществляется посредством заполнения электронной формы </text:span><text:span text:style-name="T36">уведомления об окончании строительства</text:span><text:span text:style-name="T34"> на Едином портале, региональном портале, без необходимости дополнительной подачи </text:span><text:span text:style-name="T36">уведомления об окончании строительства</text:span><text:span text:style-name="T34"> в какой-либо иной форме.</text:span></text:p>
      <text:p text:style-name="P117"><text:span text:style-name="T34">Форматно-логическая проверка сформированного </text:span><text:span text:style-name="T36">уведомления об окончании строительства</text:span><text:span text:style-name="T34"> осуществляется после заполнения заявителем каждого из полей электронной формы </text:span><text:span text:style-name="T36">уведомления об окончании строительства</text:span><text:span text:style-name="T34">. При выявлении некорректно заполненного поля электронной формы </text:span><text:span text:style-name="T36">уведомления об окончании строительства</text:span><text:span text:style-name="T34">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</text:span><text:span text:style-name="T36">уведомления об окончании строительства</text:span><text:span text:style-name="T34">.</text:span></text:p>
      <text:p text:style-name="P117"><text:span text:style-name="T34">При формировании </text:span><text:span text:style-name="T36">уведомления об окончании строительства</text:span><text:span text:style-name="T34"> заявителю обеспечивается:</text:span></text:p>
      <text:p text:style-name="P117"><text:span text:style-name="T34">а) возможность копирования и сохранения </text:span><text:span text:style-name="T36">уведомления об окончании строительства</text:span><text:span text:style-name="T34"> и иных документов, указанных в Административном регламенте, необходимых для предоставления муниципальной услуги;</text:span></text:p>
      <text:p text:style-name="P117"><text:soft-page-break/><text:span text:style-name="T34">б) возможность печати на бумажном носителе копии электронной формы </text:span><text:span text:style-name="T36">уведомления об окончании строительства</text:span><text:span text:style-name="T34">;</text:span></text:p>
      <text:p text:style-name="P117"><text:span text:style-name="T34">в) сохранение ранее введенных в электронную форму </text:span><text:span text:style-name="T36">уведомления об окончании строительства</text:span><text:span text:style-name="T34">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</text:span><text:span text:style-name="T36">уведомления об окончании строительства</text:span><text:span text:style-name="T34">;</text:span></text:p>
      <text:p text:style-name="P117"><text:span text:style-name="T34">г) заполнение полей электронной формы </text:span><text:span text:style-name="T36">уведомления об окончании строительства</text:span><text:span text:style-name="T34"> до начала ввода сведений заявителем с использованием сведений, размещенных в ЕСИА, и сведений, опубликованных на Едином портале,</text:span><text:span text:style-name="T33"> </text:span><text:span text:style-name="T34">региональном портале, в части, касающейся сведений, отсутствующих в ЕСИА;</text:span></text:p>
      <text:p text:style-name="P117"><text:span text:style-name="T34">д) возможность вернуться на любой из этапов заполнения электронной формы </text:span><text:span text:style-name="T36">уведомления об окончании строительства</text:span><text:span text:style-name="T34"> без потери ранее введенной информации;</text:span></text:p>
      <text:p text:style-name="P117"><text:span text:style-name="T34">е) возможность доступа заявителя на Едином портале, </text:span><text:span text:style-name="T33">региональном портале, </text:span><text:span text:style-name="T34">к ранее поданным им </text:span><text:span text:style-name="T36">уведомлениям об окончании строительства</text:span><text:span text:style-name="T34"> в течение не менее одного года, а также к частично сформированным уведомлениям – в течение не менее 3 месяцев.</text:span></text:p>
      <text:p text:style-name="P117"><text:span text:style-name="T34">Сформированное и подписанное уведомление об окончании строительства и иные документы, необходимые для предоставления муниципальной услуги, направляются в уполномоченный орган посредством Единого портала, </text:span><text:span text:style-name="T33">регионального портала</text:span><text:span text:style-name="T34">.</text:span></text:p>
      <text:p text:style-name="P113"><text:span text:style-name="T34">2.7.3. Уполномоченный орган обеспечивает в срок не позднее одного рабочего дня с момента подачи </text:span><text:span text:style-name="T36">уведомления об окончании строительства</text:span><text:span text:style-name="T34"> на Единый портал, </text:span><text:span text:style-name="T33">региональный портал, </text:span><text:span text:style-name="T34">а в случае его поступления в выходной, нерабочий праздничный день, – в следующий за ним первый рабочий день:</text:span></text:p>
      <text:p text:style-name="P113"><text:span text:style-name="T34">а) прием документов, необходимых для предоставления муниципальной услуги, и направление заявителю электронного сообщения о поступлении </text:span><text:span text:style-name="T36">уведомления об окончании строительства</text:span><text:span text:style-name="T34">;</text:span></text:p>
      <text:p text:style-name="P113"><text:span text:style-name="T34">б) регистрацию </text:span><text:span text:style-name="T36">уведомления об окончании строительства</text:span><text:span text:style-name="T34"> и направление заявителю уведомления о регистрации </text:span><text:span text:style-name="T36">уведомления об окончании строительства</text:span><text:span text:style-name="T34"> либо об отказе в приеме документов, необходимых для предоставления муниципальной услуги. </text:span></text:p>
      <text:p text:style-name="P113"><text:span text:style-name="T34">2.7.4. Электронное уведомление об окончании строительства становится доступным для должностного лица уполномоченного органа, ответственного за прием и регистрацию уведомления об окончании строительства (далее – </text:span><text:span text:style-name="T58">ответственное должностное лицо)</text:span><text:span text:style-name="T34">, в государственной информационной системе, используемой уполномоченным органом для предоставления муниципальной услуги (далее – ГИС).</text:span></text:p>
      <text:p text:style-name="P122">Ответственное должностное лицо:</text:p>
      <text:p text:style-name="P117"><text:span text:style-name="T34">проверяет наличие электронных </text:span><text:span text:style-name="T36">уведомлений об окончании строительства</text:span><text:span text:style-name="T34">, поступивших из Единого портала, </text:span><text:span text:style-name="T33">регионального портала,</text:span><text:span text:style-name="T34"> с периодичностью не реже 2 раз в день;</text:span></text:p>
      <text:p text:style-name="P117"><text:span text:style-name="T34">рассматривает поступившие </text:span><text:span text:style-name="T36">уведомления об окончании строительства </text:span><text:span text:style-name="T34">и приложенные образы документов (документы);</text:span></text:p>
      <text:p text:style-name="P122">производит действия в соответствии с пунктом 2.7.3. настоящего <text:soft-page-break/>Административного регламента.</text:p>
      <text:p text:style-name="P122">2.7.5. Заявителю в качестве результата предоставления муниципальной услуги обеспечивается возможность получения документа: </text:p>
      <text:p text:style-name="P127">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, направленного заявителю в личный кабинет на Едином портале, региональном портале;</text:p>
      <text:p text:style-name="P128">в виде бумажного документа, подтверждающего содержание электронного документа, который заявитель получает при личном обращении в многофункциональном центре.</text:p>
      <text:p text:style-name="P117"><text:span text:style-name="T34">2.7.6. Получение информации о ходе рассмотрения </text:span><text:span text:style-name="T36">уведомления об окончании строительства,</text:span><text:span text:style-name="T34"> заявления и о результате предоставления муниципальной услуги производится в личном кабинете на Едином портале,</text:span><text:span text:style-name="T33"> </text:span><text:span text:style-name="T34">региональном портале, при условии авторизации. Заявитель имеет возможность просматривать статус электронного </text:span><text:span text:style-name="T36">уведомления об окончании строительства</text:span><text:span text:style-name="T34">, а также информацию о дальнейших действиях в личном кабинете по собственной инициативе, в любое время.</text:span></text:p>
      <text:p text:style-name="P122">При предоставлении муниципальной услуги в электронной форме заявителю направляется:</text:p>
      <text:p text:style-name="P117"><text:span text:style-name="T34">а) уведомление о приеме и регистрации </text:span><text:span text:style-name="T36">уведомления об окончании строительства</text:span><text:span text:style-name="T34"> и иных документов, необходимых для предоставления муниципальной услуги, содержащее сведения о факте приема </text:span><text:span text:style-name="T36">уведомления об окончании строительства</text:span><text:span text:style-name="T34">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span></text:p>
      <text:p text:style-name="P122">б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121">2.7.7. Оценка качества предоставления муниципальной услуги.</text:p>
      <text:p text:style-name="P113"><text:span text:style-name="T34">Оценка качества предоставления муниципальной услуги осуществляется в соответствии с </text:span><text:a xlink:type="simple" xlink:href="consultantplus://offline/ref=7477D36D247F526C7BD4B7DDD08F15A6014F84D62298DDA4DCA8A2DB7828FD21BF4B5E0D31D769E7uBz4M" text:style-name="Internet_20_link" text:visited-style-name="Visited_20_Internet_20_Link"><text:span text:style-name="Internet_20_link"><text:span text:style-name="T34">Правилами</text:span></text:span></text:a><text:span text:style-name="T34">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 декабря 2012 года № 1284 "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</text:span><text:soft-page-break/><text:span text:style-name="T34">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<text:s/>также о <text:s/>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".</text:span></text:p>
      <text:p text:style-name="P117"><text:span text:style-name="T34">2.7.8. Заявителю обеспечивается возможность направления жалобы на решения, действия или бездействие уполномоченного органа, должностного лица уполномоченного органа либо муниципального служащего в соответствии со статьей 11</text:span><text:span text:style-name="T65">2</text:span><text:span text:style-name="T34"> Федерального закона </text:span><text:span text:style-name="T36">от 27 июля 2010 года № 210-ФЗ </text:span><text:span text:style-name="T47">"</text:span><text:span text:style-name="T36">Об организации предоставления государственных и муниципальных услуг</text:span><text:span text:style-name="T47">"</text:span><text:span text:style-name="T36"> (далее – Федеральный закон № 210-ФЗ) </text:span><text:span text:style-name="T34">и в порядке, установленном постановлением Правительства Российской Федерации от 20 ноября 2012 года № 1198 "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".</text:span></text:p>
      <text:p text:style-name="P127"/>
      <text:p text:style-name="P131">Исчерпывающий перечень документов, необходимых</text:p>
      <text:p text:style-name="P131">для предоставления муниципальной услуги</text:p>
      <text:p text:style-name="P135"/>
      <text:p text:style-name="P127">2.8. Исчерпывающий перечень документов, необходимых для предоставления услуги, подлежащих представлению заявителем самостоятельно:</text:p>
      <text:p text:style-name="P127">а) уведомление об окончании строительства. В случае представления уведомления об окончании строительства в электронной форме посредством Единого портала, регионального портала в соответствии с подпунктом "а" пункта 2.4 настоящего Административного регламента указанное уведомление заполняется путем внесения соответствующих сведений в интерактивную форму на Едином портале, региональном портале и путем представления схематичного изображения построенного или реконструированного объекта капитального строительства на земельном участке;</text:p>
      <text:p text:style-name="P127">б) документ, удостоверяющий личность заявителя или представителя заявителя, в случае представления уведомления об окончании строительства посредством личного обращения в уполномоченный орган, в том числе через многофункциональный центр. В случае представления документов в электронной форме посредством Единого портала, регионального портала в соответствии с подпунктом "а" пункта 2.4 настоящего Административного регламента направление указанного документа не требуется;</text:p>
      <text:p text:style-name="P127">в) д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. В случае представления документов в электронной форме посредством Единого портала, регионального портала в соответствии с подпунктом "а" пункта 2.4 настоящего Административного регламента <text:soft-page-break/>указанный документ, выданный заявителем, являющимся юридическим лицом, удостоверяется усиленной квалифицированной электронной подписью или усиленной неквалифицированной электронной подписью правомочного должностного лица такого юридического лица, а документ, выданный заявителем, являющимся физическим лицом, - усиленной квалифицированной электронной подписью нотариуса;</text:p>
      <text:p text:style-name="P127">г) заверенный перевод на русский язык документов <text:line-break/>о государственной регистрации юридического лица в соответствии <text:line-break/>с законодательством иностранного государства в случае, если застройщиком является иностранное юридическое лицо;</text:p>
      <text:p text:style-name="P127">д) технический план объекта индивидуального жилищного строительства или садового дома;</text:p>
      <text:p text:style-name="P127">е) заключенное между правообладателями земельного участка соглашение об определении их долей в праве общей долевой собственности на построенные или реконструированные объект индивидуального жилищного строительства или садовый дом в случае, если земельный 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остью лиц на стороне арендатора.</text:p>
      <text:p text:style-name="P127">2.9. Исчерпывающий перечень необходимых для предоставления услуги документов (их копий или сведений, содержащихся в них), которые запрашиваются уполномоченным органом в порядке межведомственного информационного взаимодействия (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(далее – СМЭВ) в государственных органах, органах местного самоуправления и подведомственных государственным органам и органам местного самоуправления организациях, в распоряжении которых находятся указанные документы и которые заявитель вправе представить по собственной инициативе:</text:p>
      <text:p text:style-name="P127">а) сведения из Единого государственного реестра недвижимости об основных характеристиках и зарегистрированных правах на земельный участок);</text:p>
      <text:p text:style-name="P127">б) сведения из Единого государственного реестра юридических лиц (при обращении застройщика, являющегося юридическим лицом) или из Единого государственного реестра индивидуальных предпринимателей (при обращении застройщика, являющегося индивидуальным предпринимателем).</text:p>
      <text:p text:style-name="P127"/>
      <text:p text:style-name="P143">Срок регистрации запроса заявителя о предоставлении муниципальной услуги</text:p>
      <text:p text:style-name="P144"/>
      <text:p text:style-name="P127">2.10. Регистрация уведомления об окончании строительства, представленного заявителем указанными в пункте 2.4 настоящего Административного регламента способами в уполномоченный орган, <text:soft-page-break/>осуществляется не позднее одного рабочего дня, следующего за днем его поступления.</text:p>
      <text:p text:style-name="P127">В случае представления уведомления об окончании строительства в электронной форме посредством Единого портала, регионального портала вне рабочего времени уполномоченного органа либо в выходной, нерабочий праздничный день днем поступления уведомления об окончании строительства считается первый рабочий день, следующий за днем представления заявителем указанного уведомления.</text:p>
      <text:p text:style-name="P127">Уведомление об окончании строительства считается поступившим в уполномоченный орган со дня его регистрации.</text:p>
      <text:p text:style-name="P127"/>
      <text:p text:style-name="P120"><text:span text:style-name="T18">Срок предоставления </text:span><text:span text:style-name="T17">муниципальной</text:span><text:span text:style-name="T18"> услуги</text:span></text:p>
      <text:p text:style-name="P133"/>
      <text:p text:style-name="P113"><text:span text:style-name="T36">2.11. Срок предоставления услуги составляет не более </text:span><text:span text:style-name="T57">семи рабочих дней</text:span><text:span text:style-name="T36"> со дня поступления уведомления об окончании строительства в уполномоченный орган.</text:span></text:p>
      <text:p text:style-name="P127"/>
      <text:p text:style-name="P151">Исчерпывающий перечень оснований для приостановления или отказа в предоставлении муниципальной услуги</text:p>
      <text:p text:style-name="P133"/>
      <text:p text:style-name="P127">2.12. Оснований для приостановления предоставления услуги или отказа в предоставлении услуги не предусмотрено законодательством Российской Федерации.</text:p>
      <text:p text:style-name="P113"><text:span text:style-name="T36"><text:s/>Основания для направления заявителю 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(далее - уведомление о несоответствии) предусмотрены пунктом 2.20 настоящего Административного регламента.</text:span></text:p>
      <text:p text:style-name="P127"/>
      <text:p text:style-name="P26">Исчерпывающий перечень оснований для отказа в приеме документов, необходимых для предоставления муниципальной услуги</text:p>
      <text:p text:style-name="P133"/>
      <text:p text:style-name="P127">2.13. Исчерпывающий перечень оснований для отказа в приеме документов, указанных в пункте 2.8 настоящего Административного регламента, в том числе представленных в электронной форме: </text:p>
      <text:p text:style-name="P113"><text:span text:style-name="T36">а) уведомление об окончании строительства представлено </text:span><text:span text:style-name="T57">в </text:span><text:span text:style-name="T36">орган местного самоуправления, в полномочия которых не входит предоставление услуги;</text:span></text:p>
      <text:p text:style-name="P127">б) 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127">в) представленные документы содержат подчистки и исправления текста;</text:p>
      <text:p text:style-name="P127">г) представленные в электронной форме документы содержат повреждения, наличие которых не позволяет в полном объеме получить <text:soft-page-break/>информацию и сведения, содержащиеся в документах;</text:p>
      <text:p text:style-name="P127">д) уведомление об окончании строительства и документы, указанные в подпунктах "б" - "е" пункта 2.8 настоящего Административного регламента, представлены в электронной форме с нарушением требований, установленных пунктами 2.5 – 2.7 настоящего Административного регламента;</text:p>
      <text:p text:style-name="P127">е) выявлено несоблюдение установленных статьей 11 Федерального закона от 6 апреля 2011 года № 63-ФЗ "Об электронной подписи" условий признания квалифицированной электронной подписи действительной в документах, представленных в электронной форме.</text:p>
      <text:p text:style-name="P127">2.14. Решение об отказе в приеме документов, указанных в пункте 2.8 настоящего Административного регламента, оформляется по форме согласно Приложению № 2 к настоящему Административному регламенту.</text:p>
      <text:p text:style-name="P127">2.15. Решение об отказе в приеме документов, указанных в пункте 2.8 настоящего Административного регламента, направляется заявителю способом, определенным заявителем в уведомлении об окончании строительства, не позднее рабочего для, следующего за днем получения заявления, либо выдается в день личного обращения за получением указанного решения в многофункциональный центр или уполномоченный орган. </text:p>
      <text:p text:style-name="P127">2.16. Отказ в приеме документов, указанных в пункте 2.8 настоящего Административного регламента, не препятствует повторному обращению заявителя в уполномоченный орган за получением услуги.</text:p>
      <text:p text:style-name="P127">2.17. Уведомление об окончании строительства считается ненаправленным, а уполномоченный орган в течение трех рабочих дней со дня поступления уведомления об окончании строительства возвращает заявителю такое уведомление и прилагаемые к нему документы без рассмотрения по форме согласно Приложению № 3, с указанием причин возврата, в следующих случаях:</text:p>
      <text:p text:style-name="P127">а) в уведомлении об окончании строительства отсутствуют сведения, предусмотренные абзацем первым части 16 статьи 55 Градостроительного кодекса Российской Федерации; </text:p>
      <text:p text:style-name="P127">б) отсутствуют документы, прилагаемые к уведомлению об окончании строительства, предусмотренные подпунктами "в" - "е" пункта 2.8 настоящего Административного регламента;</text:p>
      <text:p text:style-name="P127">в) уведомление об окончании строительства поступило после истечения десяти лет со дня поступления уведомления о планируемых строительстве или реконструкции объекта индивидуального жилищного строительства или садового дома (далее – уведомление о планируемом строительстве), в соответствии с которым осуществлялись строительство или реконструкция объекта индивидуального жилищного строительства или садового дома;</text:p>
      <text:p text:style-name="P113"><text:span text:style-name="T36">г) уведомление о планируемом строительстве объекта индивидуального жилищного строительства или садового дома ранее не направлялось (в том числе было возвращено застройщику в соответствии с частью 6 статьи 51</text:span><text:span text:style-name="T66">1</text:span><text:span text:style-name="T36"> Градостроительного кодекса Российской Федерации).</text:span></text:p>
      <text:p text:style-name="P127"/>
      <text:p text:style-name="P131">Результат предоставления муниципальной услуги</text:p>
      <text:p text:style-name="P133"><text:soft-page-break/></text:p>
      <text:p text:style-name="P127">2.18. Результатом предоставления услуги является:</text:p>
      <text:p text:style-name="P127">а) 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(далее – уведомление о соответствии);</text:p>
      <text:p text:style-name="P127">б) уведомление о несоответствии в случае наличия оснований, указанных в пункте 2.20 настоящего Административного регламента.</text:p>
      <text:p text:style-name="P127">2.19. Формы уведомления о соответствии, уведомления о несоответствии утвержд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, градостроительства.</text:p>
      <text:p text:style-name="P127">2.20. Исчерпывающий перечень оснований для направления уведомления о несоответствии:</text:p>
      <text:p text:style-name="P127">а) параметры построенных или реконструированных объекта индивидуального жилищного строительства или садового дома не соответствуют указанным в пункте 1 части 19 статьи 55 Градостроительного кодекса Российской Федерации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;</text:p>
      <text:p text:style-name="P113"><text:span text:style-name="T36">б) внешний облик объекта индивидуального жилищного строительства или садового дома не соответствует описанию внешнего облика таких объекта или дома, являющемуся приложением к уведомлению о планируемом строительстве, или типовому архитектурному решению, указанному в уведомлении о планируемом строительстве, или застройщику было направлено уведомление<text:line-break/>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, указанному в пункте 4 части 10 статьи 51</text:span><text:span text:style-name="T66">1</text:span><text:span text:style-name="T36"> Градостроительного кодекса Российской Федерации,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;</text:span></text:p>
      <text:p text:style-name="P127">в) 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 дома, указанному в уведомлении о планируемом строительстве;</text:p>
      <text:p text:style-name="P127">г) размещение объекта индивидуального жилищного строительства или <text:soft-page-break/>садового дома не допускается в соответствии с ограничениями, установленными в соответствии 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 к строительству, реконструкции объекта капитального строительства, и такой объект капитального строительства не введен в эксплуатацию.</text:p>
      <text:p text:style-name="P127">2.21. Результат предоставления услуги, указанный в пункте 2.18 настоящего Административного регламента:</text:p>
      <text:p text:style-name="P127">направляется заявителю в форме электронного документа, подписанного усиленной квалифицированной электронной подписью уполномоченного должностного лица, в личный кабинет на Едином портале, региональном портале в случае, если такой способ указан в уведомлении об окончании строительства;</text:p>
      <text:p text:style-name="P127">выдается заявителю на бумажном носителе при личном обращении в уполномоченный орган, многофункциональный центр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p>
      <text:p text:style-name="P127"/>
      <text:p text:style-name="P145">Размер платы, взымаемой с заявителя при предоставлении муниципальной услуги, и способы ее взимания</text:p>
      <text:p text:style-name="P144"/>
      <text:p text:style-name="P127">2.22. Предоставление услуги осуществляется без взимания платы.</text:p>
      <text:p text:style-name="P127"/>
      <text:p text:style-name="P131">Иные требования к предоставлению </text:p>
      <text:p text:style-name="P131">муниципальной услуги</text:p>
      <text:p text:style-name="P133"/>
      <text:p text:style-name="P127">2.23. Сведения о ходе рассмотрения уведомления об окончании строительства, направленного посредством Единого портала, регионального портала, доводятся до заявителя путем уведомления об изменении статуса уведомления в личном кабинете заявителя на Едином портале, региональном портале.</text:p>
      <text:p text:style-name="P127">Сведения о ходе рассмотрения уведомления об окончании строительства, направленного способом, указанным в подпункте "б" пункта 2.4 настоящего Административного регламента, предоставляются заявителю на основании его устного (при личном обращении либо по телефону в уполномоченный орган, многофункциональный центр) либо письменного запроса, составляемого в произвольной форме, без взимания платы. Письменный запрос может быть подан:</text:p>
      <text:p text:style-name="P127">а) на бумажном носителе посредством личного обращения в уполномоченный орган, в том числе через многофункциональный центр либо посредством почтового отправления с объявленной ценностью при его пересылке, описью вложения и уведомлением о вручении;</text:p>
      <text:p text:style-name="P127">б) в электронной форме посредством электронной почты.</text:p>
      <text:p text:style-name="P127"><text:soft-page-break/>На основании запроса сведения о ходе рассмотрения уведомления об окончании строительства доводятся до заявителя в устной форме (при личном обращении либо по телефону в уполномоченный орган, многофункциональный центр) в день обращения заявителя либо в письменной форме, в том числе в электронном виде, если это предусмотрено указанным запросом, в течение двух рабочих дней со дня поступления соответствующего запроса.</text:p>
      <text:p text:style-name="P127">2.24. Результат предоставления услуги (его копия или сведения, содержащиеся в нем):</text:p>
      <text:p text:style-name="P113"><text:span text:style-name="T36">а) в течение пяти рабочих дней со дня его направления заявителю подлежит направлению (в том числе с использованием СМЭВ) в уполномоченные на ведение в государственных информационных системах обеспечения градостроительной деятельности </text:span><text:span text:style-name="T57">органы исполнительной власти субъектов Российской Федерации, органы местного самоуправления городских округов, органы местного самоуправления муниципальных районов;</text:span></text:p>
      <text:p text:style-name="P127">б) предусмотренный подпунктом "б" пункта 2.18 настоящего Административного регламента, подлежит направлению в срок, установленный пунктом 2.11 настоящего Административного регламента для предоставления услуги:</text:p>
      <text:p text:style-name="P127">в федеральный орган исполнительной власти, уполномоченный на осуществление государственного кадастрового учета, государственной регистрации прав, ведение Единого государственного реестра недвижимости и предоставление сведений, содержащихся в Едином государственном реестре недвижимости; </text:p>
      <text:p text:style-name="P127">в орган исполнительной власти субъекта Российской Федерации, уполномоченный на осуществление государственного строительного надзора, в случае направления уведомления о несоответствии по основаниям, предусмотренным подпунктами "а" и "б" пункта 2.20 настоящего Административного регламента;</text:p>
      <text:p text:style-name="P127">в орган исполнительной власти субъекта Российской Федерации, уполномоченный в области охраны объектов культурного наследия, в случае направления уведомления о несоответствии по основанию, предусмотренному подпунктом "б" пункта 2.20 настоящего Административного регламента;</text:p>
      <text:p text:style-name="P127">в федеральный орган исполнительной власти, уполномоченный на осуществление государственного земельного надзора, орган местного самоуправления, осуществляющий муниципальный земельный контроль, в случае направления уведомления о несоответствии по основаниям, предусмотренным подпунктами "в" и "г" пункта 2.20 настоящего Административного регламента.</text:p>
      <text:p text:style-name="P127">2.25. Порядок исправления допущенных опечаток и ошибок в уведомлении о соответствии, уведомлении о несоответствии.</text:p>
      <text:p text:style-name="P127">Заявитель вправе обратиться в уполномоченный орган с заявлением об исправлении допущенных опечаток и ошибок в уведомлении о соответствии, уведомлении о несоответствии (далее – заявление об исправлении допущенных опечаток и ошибок) по форме согласно Приложению № 4 к настоящему Административному регламенту, в порядке, установленном пунктами 2.4 – 2.7, <text:soft-page-break/>2.10 настоящего Административного регламента.</text:p>
      <text:p text:style-name="P127">В случае подтверждения наличия допущенных опечаток, ошибок в уведомлении о соответствии, уведомлении о несоответствии уполномоченный орган вносит исправления в ранее выданное уведомление о соответствии, уведомление о несоответствии. Дата и номер выданного уведомления о соответствии, уведомления о несоответствии не изменяются, а в соответствующей графе формы уведомления о соответствии, уведомления о несоответствии указывается основание для внесения исправлений (реквизиты заявления об исправлении допущенных опечаток и ошибок и ссылка на соответствующую норму Градостроительного кодекса Российской Федерации) и дата внесения исправлений.</text:p>
      <text:p text:style-name="P127">Уведомление о соответствии, уведомление о несоответствии с внесенными исправлениями допущенных опечаток и ошибок либо решение об отказе во внесении исправлений в уведомление о соответствии, уведомление о несоответствии по форме согласно Приложению № 5 к настоящему Административному регламенту направляется заявителю в порядке, установленном пунктом 2.21 настоящего Административного регламента, способом, указанным в заявлении об исправлении допущенных опечаток и ошибок, в течение пяти рабочих дней с даты поступления заявления об исправлении допущенных опечаток и ошибок.</text:p>
      <text:p text:style-name="P127">2.26. Исчерпывающий перечень оснований для отказа в исправлении допущенных опечаток и ошибок в уведомлении о соответствии, уведомлении о несоответствии: </text:p>
      <text:p text:style-name="P127">а) несоответствие заявителя кругу лиц, указанных в пункте 2.2 настоящего Административного регламента;</text:p>
      <text:p text:style-name="P127">б) отсутствие опечаток и ошибок в уведомлении о соответствии, уведомлении о несоответствии.</text:p>
      <text:p text:style-name="P127">2.27. Порядок выдачи дубликата уведомления о соответствии, уведомления о несоответствии.</text:p>
      <text:p text:style-name="P127">Заявитель вправе обратиться в уполномоченный орган с заявлением о выдаче дубликата уведомления о соответствии, уведомления о несоответствии (далее соответственно – заявление о выдаче дубликата, дубликат) по форме согласно Приложению № 6 к настоящему Административному регламенту, в порядке, установленном пунктами 2.4 – 2.7, 2.10 настоящего Административного регламента.</text:p>
      <text:p text:style-name="P113"><text:span text:style-name="T36">В случае отсутствия оснований для отказа в выдаче дубликата уведомления о соответствии, уведомления о несоответствии, установленных пунктом 2.28 настоящего Административного регламента, уполномоченный орган выдает дубликат уведомления о соответствии, уведомления о несоответствии с тем же регистрационным номером, который был указан в ранее выданном уведомлении о соответствии, уведомлении о несоответствии.</text:span><text:span text:style-name="T34"> </text:span><text:span text:style-name="T36">В случае, если ранее заявителю было выдано уведомление о соответствии, уведомление о несоответствии в форме электронного документа, подписанного усиленной квалифицированной электронной подписью уполномоченного должностного лица, то в качестве дубликата уведомления о соответствии, </text:span><text:soft-page-break/><text:span text:style-name="T36">уведомления о несоответствии заявителю повторно представляется указанный документ.</text:span></text:p>
      <text:p text:style-name="P127">Дубликат уведомления о соответствии, уведомления о несоответствии либо решение об отказе в выдаче дубликата уведомления о соответствии, уведомления о несоответствии по форме согласно Приложению № 7 к настоящему Административному регламенту направляется заявителю в порядке, установленном пунктом 2.21 настоящего Административного регламента, способом, указанным заявителем в заявлении о выдаче дубликата, в течение пяти рабочих дней с даты поступления заявления о выдаче дубликата.</text:p>
      <text:p text:style-name="P127">2.28. Исчерпывающий перечень оснований для отказа в выдаче дубликата уведомления о соответствии, уведомления о несоответствии:</text:p>
      <text:p text:style-name="P127">несоответствие заявителя кругу лиц, указанных в пункте 2.2 настоящего Административного регламента.</text:p>
      <text:p text:style-name="P127">2.29. При предоставлении муниципальной услуги запрещается требовать от заявителя:</text:p>
      <text:p text:style-name="P127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113"><text:span text:style-name="T36">2) представления документов и информации, которые в соответствии с нормативными правовыми актами Российской Федерации и </text:span><text:span text:style-name="T54">Краснодарского края</text:span><text:span text:style-name="T36">, муниципальными правовыми актами администраци</text:span><text:span text:style-name="T45">и</text:span><text:span text:style-name="T36"> </text:span><text:span text:style-name="T43">муниципального образования Кореновский район</text:span><text:span text:style-name="T36"> находятся в распоряжении органов, предоставляющих муниципальную услугу, </text:span><text:span text:style-name="T57">государственных органов, органов местного самоуправления</text:span><text:span text:style-name="T36"> и (или) подведомственных государственным органам и органам местного самоуправления организаций, участвующих в предоставлении муниципальных услуг, за исключением документов, указанных в части 6 статьи 7 Федерального закона № 210-ФЗ;</text:span></text:p>
      <text:p text:style-name="P127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127">- изменение требований нормативных правовых актов, касающихся предоставления муниципальной услуги, после первоначальной подачи уведомления об окончании строительства;</text:p>
      <text:p text:style-name="P127">- наличие ошибок в уведомлении об окончании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127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13"><text:span text:style-name="T36">- выявление документально подтвержденного факта (признаков) ошибочного или противоправного действия (бездействия) должностного лица </text:span><text:soft-page-break/><text:span text:style-name="T36">уполномоченного органа, служащего, работника многофункционального центра, работника организации, предусмотренной частью 1</text:span><text:span text:style-name="T66">1</text:span><text:span text:style-name="T36"> статьи 16 Федерального закона № 210-ФЗ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либо руководителя организации, предусмотренной частью 1</text:span><text:span text:style-name="T66">1</text:span><text:span text:style-name="T36"> статьи 16 Федерального закона № 210-ФЗ, уведомляется заявитель, а также приносятся извинения за доставленные неудобства;</text:span></text:p>
      <text:p text:style-name="P113"><text:span text:style-name="T36">4) предоставления на бумажном носителе документов и информации, электронные образы которых ранее были заверены в соответствии с пунктом 7</text:span><text:span text:style-name="T66">2</text:span><text:span text:style-name="T36"> части 1 статьи 16 Федерального закон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127"/>
      <text:p text:style-name="P132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</text:p>
      <text:p text:style-name="P43"/>
      <text:p text:style-name="P127">2.30.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.</text:p>
      <text:p text:style-name="P127"/>
      <text:p text:style-name="P131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133"/>
      <text:p text:style-name="P121">2.31. Услуги, необходимые и обязательные для предоставления муниципальной услуги, отсутствуют.</text:p>
      <text:p text:style-name="P127"/>
      <text:p text:style-name="P44">Требования к помещениям, в которых предоставляется муниципальная услуга</text:p>
      <text:p text:style-name="P136"/>
      <text:p text:style-name="P117"><text:span text:style-name="T34">2.32. Местоположение административных зданий, в которых осуществляется прием </text:span><text:span text:style-name="T36">уведомлений об окончании строительства</text:span><text:span text:style-name="T34">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span></text:p>
      <text:p text:style-name="P152">В случае, если имеется возможность организации стоянки (парковки) <text:soft-page-break/>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122">Для парковки специальных автотранспортных средств инвалидов на стоянке (парковке) выделяется не менее 10%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</text:p>
      <text:p text:style-name="P122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122">Центральный вход в здание уполномоченного органа должен быть оборудован информационной табличкой (вывеской), содержащей информацию:</text:p>
      <text:p text:style-name="P161">наименование;</text:p>
      <text:p text:style-name="P161">местонахождение и юридический адрес;</text:p>
      <text:p text:style-name="P161">режим работы;</text:p>
      <text:p text:style-name="P161">график приема;</text:p>
      <text:p text:style-name="P161">номера телефонов для справок.</text:p>
      <text:p text:style-name="P122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122">Помещения, в которых предоставляется муниципальная услуга, оснащаются:</text:p>
      <text:p text:style-name="P122">противопожарной системой и средствами пожаротушения;</text:p>
      <text:p text:style-name="P122">системой оповещения о возникновении чрезвычайной ситуации;</text:p>
      <text:p text:style-name="P122">средствами оказания первой медицинской помощи;</text:p>
      <text:p text:style-name="P122">туалетными комнатами для посетителей.</text:p>
      <text:p text:style-name="P122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122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122">Места для заполнения уведомлений оборудуются стульями, столами (стойками), бланками уведомлений, письменными принадлежностями.</text:p>
      <text:p text:style-name="P122">Места приема заявителей оборудуются информационными табличками (вывесками) с указанием:</text:p>
      <text:p text:style-name="P122">номера кабинета и наименования отдела;</text:p>
      <text:p text:style-name="P122">фамилии, имени и отчества (последнее – при наличии), должности ответственного лица за прием документов;</text:p>
      <text:p text:style-name="P122"><text:soft-page-break/>графика приема заявителей.</text:p>
      <text:p text:style-name="P122">Рабочее место каждого ответственного лица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122">Лицо, ответственное за прием документов, должно иметь настольную табличку с указанием фамилии, имени, отчества (последнее - при наличии) и должности.</text:p>
      <text:p text:style-name="P122">При предоставлении муниципальной услуги инвалидам обеспечиваются:</text:p>
      <text:p text:style-name="P122">возможность беспрепятственного доступа к объекту (зданию, помещению), в котором предоставляется муниципальная услуга;</text:p>
      <text:p text:style-name="P122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-коляски;</text:p>
      <text:p text:style-name="P122">сопровождение инвалидов, имеющих стойкие расстройства функции зрения и самостоятельного передвижения;</text:p>
      <text:p text:style-name="P122">надлежащее размещение оборудования и носителей информации, необходимых для обеспечения беспрепятственного доступа инвалидов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122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22">допуск сурдопереводчика и тифлосурдопереводчика;</text:p>
      <text:p text:style-name="P122">допуск собаки-проводника при наличии документа, подтверждающего ее специальное обучение, на объекты (здания, помещения), в которых предоставляются муниципальная услуги;</text:p>
      <text:p text:style-name="P122">оказание инвалидам помощи в преодолении барьеров, мешающих получению ими государственных и муниципальных услуг наравне с другими лицами.</text:p>
      <text:p text:style-name="P122"/>
      <text:p text:style-name="P127"/>
      <text:p text:style-name="P42">Показатели доступности и качества муниципальной услуги</text:p>
      <text:p text:style-name="P134"/>
      <text:p text:style-name="P127">2.33. Основными показателями доступности предоставления муниципальной услуги являются:</text:p>
      <text:p text:style-name="P127">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"Интернет"), средствах массовой информации;</text:p>
      <text:p text:style-name="P113"><text:span text:style-name="T36">возможность получения заявителем уведомлений о предоставлении муниципальной услуги с помощью Единого портала,</text:span><text:span text:style-name="T33"> </text:span><text:span text:style-name="T36">регионального портала;</text:span></text:p>
      <text:p text:style-name="P127">возможность получения информации о ходе предоставления муниципальной услуги, в том числе с использованием информационно-<text:soft-page-break/>коммуникационных технологий.</text:p>
      <text:p text:style-name="P127">2.34. Основными показателями качества предоставления муниципальной услуги являются:</text:p>
      <text:p text:style-name="P127">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127">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127">отсутствие обоснованных жалоб на действия (бездействие) сотрудников и их некорректное (невнимательное) отношение к заявителям;</text:p>
      <text:p text:style-name="P127">отсутствие нарушений установленных сроков в процессе предоставления муниципальной услуги;</text:p>
      <text:p text:style-name="P127">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157">2.35. Информирование о порядке предоставления муниципальной услуги осуществляется:</text:p>
      <text:p text:style-name="P123">1) непосредственно при личном приеме заявителя в уполномоченном органе или многофункциональный центр;</text:p>
      <text:p text:style-name="P123">2) по телефону уполномоченного органа или многофункционального центра;</text:p>
      <text:p text:style-name="P123">3) письменно, в том числе посредством электронной почты, факсимильной связи;</text:p>
      <text:p text:style-name="P123">4) посредством размещения в открытой и доступной форме информации:</text:p>
      <text:p text:style-name="P153"><text:span text:style-name="T34">на Едином портале </text:span><text:span text:style-name="T60">(https://www.gosuslugi.ru/);</text:span></text:p>
      <text:p text:style-name="P153"><text:span text:style-name="T36">на региональном портале </text:span><text:a xlink:type="simple" xlink:href="http://pgu.krasnodar.ru/" text:style-name="Internet_20_link" text:visited-style-name="Visited_20_Internet_20_Link"><text:span text:style-name="Internet_20_link"><text:span text:style-name="T36">http://pgu.krasnodar.ru</text:span></text:span></text:a><text:span text:style-name="T36">;</text:span></text:p>
      <text:p text:style-name="P115"><text:span text:style-name="T34">на официальном сайте уполномоченного органа</text:span><text:span text:style-name="T26"> </text:span><text:span text:style-name="T55">http: </text:span><text:a xlink:type="simple" xlink:href="../../../../..//www.korenovsk.ru/" text:style-name="Internet_20_link" text:visited-style-name="Visited_20_Internet_20_Link"><text:span text:style-name="Internet_20_link"><text:span text:style-name="T55">//www.korenovsk.ru</text:span></text:span></text:a><text:span text:style-name="T55">;</text:span></text:p>
      <text:p text:style-name="P123">5) посредством размещения информации на информационных стендах уполномоченного органа или многофункционального центра.</text:p>
      <text:p text:style-name="P123">2.36. Информирование осуществляется по вопросам, касающимся:</text:p>
      <text:p text:style-name="P115"><text:span text:style-name="T34">способов подачи </text:span><text:span text:style-name="T36">уведомления об окончании строительства или реконструкции объекта индивидуального жилищного строительства или садового дома (далее – уведомление об окончании строительства)</text:span><text:span text:style-name="T34">;</text:span></text:p>
      <text:p text:style-name="P123">адресов уполномоченного органа и многофункциональных центров, обращение в которые необходимо для предоставления муниципальной услуги;</text:p>
      <text:p text:style-name="P115"><text:span text:style-name="T34">справочной информации о работе уполномоченного органа </text:span><text:span text:style-name="T58">(структурных подразделений уполномоченного органа);</text:span></text:p>
      <text:p text:style-name="P121">документов, необходимых для предоставления муниципальной услуги;</text:p>
      <text:p text:style-name="P121">порядка и сроков предоставления муниципальной услуги;</text:p>
      <text:p text:style-name="P113"><text:span text:style-name="T34">порядка получения сведений о ходе рассмотрения </text:span><text:span text:style-name="T36">уведомления об окончании строительства</text:span><text:span text:style-name="T34"> и о результатах предоставления муниципальной услуги;</text:span></text:p>
      <text:p text:style-name="P121"><text:soft-page-break/>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121">Получение информации по вопросам предоставления муниципальной услуги осуществляется бесплатно.</text:p>
      <text:p text:style-name="P123">2.37. При устном обращении заявителя (лично или по телефону) должностное лицо уполномоченного органа, работник многофункционального центра, осуществляющий консультирование, подробно и в вежливой (корректной) форме информирует обратившихся по интересующим вопросам.</text:p>
      <text:p text:style-name="P123">Ответ на телефонный звонок должен начинаться с информации о 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115"><text:span text:style-name="T34">Если должностное лицо уполномоченного органа не может самостоятельно дать ответ, телефонный звонок</text:span><text:span text:style-name="T25"> </text:span><text:span text:style-name="T34">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123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123">изложить обращение в письменной форме; </text:p>
      <text:p text:style-name="P123">назначить другое время для консультаций.</text:p>
      <text:p text:style-name="P123">Должностное лицо уполномоченного органа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p>
      <text:p text:style-name="P121">Продолжительность информирования по телефону не должна превышать 10 минут.</text:p>
      <text:p text:style-name="P121">Информирование осуществляется в соответствии с графиком приема граждан.</text:p>
      <text:p text:style-name="P121">2.38. На Едином портале размещаются сведения, предусмотренные Положением о федеральной государственной информационной системе "Федеральный реестр государственных и муниципальных услуг (функций)", утвержденным постановлением Правительства Российской Федерации от 24 октября 2011 года № 861.</text:p>
      <text:p text:style-name="P121">2.39. 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21">2.40. На официальном сайте уполномоченного органа, на стендах в местах предоставления муниципальной услуги и в многофункциональном центре размещается следующая справочная информация:</text:p>
      <text:p text:style-name="P121"><text:soft-page-break/>о месте нахождения и графике работы уполномоченного органа и их структурных подразделений, ответственных за предоставление муниципальной услуги, а также многофункциональных центров;</text:p>
      <text:p text:style-name="P121">справочные телефоны структурных подразделений уполномоченного органа, ответственных за предоставление муниципальной услуги, в том числе номер телефона-автоинформатора (при наличии);</text:p>
      <text:p text:style-name="P121">адрес официального сайта, а также электронной почты и (или) формы обратной связи уполномоченного органа в сети "Интернет".</text:p>
      <text:p text:style-name="P121">2.41. В залах ожидания уполномоченного органа размещаются нормативные правовые акты, регулирующие порядок предоставления муниципальной услуги, в том числе Административный регламент, которые по требованию заявителя предоставляются ему для ознакомления.</text:p>
      <text:p text:style-name="P121">2.42.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 уполномоченным органом с учетом требований к информированию, установленных Административным регламентом.</text:p>
      <text:p text:style-name="P113"><text:span text:style-name="T33">2.43. Информация о ходе рассмотрения </text:span><text:span text:style-name="T39">уведомления об окончании строительства</text:span><text:span text:style-name="T33"> и о результатах предоставления </text:span><text:span text:style-name="T34">муниципальной</text:span><text:span text:style-name="T33"> услуги может быть получена заявителем (его представителем) в личном кабинете на </text:span><text:span text:style-name="T34">Едином портале</text:span><text:span text:style-name="T33">, </text:span><text:bookmark-start text:name="_Hlk79013065"/><text:span text:style-name="T33">региональном портале, </text:span><text:bookmark-end text:name="_Hlk79013065"/><text:span text:style-name="T33">а также в соответствующем структурном подразделении уполномоченного органа при обращении заявителя лично, по телефону посредством электронной почты.</text:span></text:p>
      <text:p text:style-name="P162"/>
      <text:p text:style-name="P162"><text:span text:style-name="T17">Раздел </text:span><text:span text:style-name="T30">III</text:span><text:span text:style-name="T17">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</text:span></text:p>
      <text:p text:style-name="P138"/>
      <text:p text:style-name="P34">Перечень вариантов предоставления муниципальной</text:p>
      <text:p text:style-name="P33">услуги, включающий в том числе варианты предоставления</text:p>
      <text:p text:style-name="P33">муниципальной услуги, необходимый для исправления</text:p>
      <text:p text:style-name="P33">допущенных опечаток и ошибок в выданных в результате</text:p>
      <text:p text:style-name="P33">предоставления муниципальной услуги документах и созданных реестровых записях, для выдачи дубликата документа,</text:p>
      <text:p text:style-name="P33">выданного по результатам предоставления муниципальной услуги, в том числе исчерпывающий перечень оснований для отказа в выдаче такого дубликата, а также порядок оставления запроса заявителя</text:p>
      <text:p text:style-name="P33">о предоставлении муниципальной</text:p>
      <text:p text:style-name="P33">услуги без рассмотрения (при необходимости)</text:p>
      <text:p text:style-name="P18"/>
      <text:p text:style-name="P27"><text:soft-page-break/>3.3. Настоящий раздел содержит состав, последовательность и сроки выполнения административных процедур для следующих вариантов предоставления муниципальной услуги:</text:p>
      <text:p text:style-name="P27">3.3.1. Вариант 1 – направление уведомления <text:span text:style-name="T72">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</text:span>.</text:p>
      <text:p text:style-name="P31">3.3.2. Вариант 2 – выдача дубликата уведомления <text:span text:style-name="T72">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</text:span>.</text:p>
      <text:p text:style-name="P164"><text:span text:style-name="T90">3.3.3. Вариант 3 – исправление допущенных опечаток и ошибок в уведомлении </text:span><text:span text:style-name="T36">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/text:span><text:span text:style-name="T34">уведомлении о </text:span><text:span text:style-name="T50">несоответствии построенных или реконструированных объекта индивидуального жилищного строительства или садового дома требованиям законодательства о градостроительной деятельности</text:span><text:span text:style-name="T90">.</text:span></text:p>
      <text:p text:style-name="P20"/>
      <text:p text:style-name="P34">Описание административной процедуры профилирования заявителя</text:p>
      <text:p text:style-name="P19"/>
      <text:p text:style-name="P27">3.4. Вариант предоставления муниципальной услуги определяется в зависимости от результата предоставления услуги, за предоставлением которой обратился заявитель.</text:p>
      <text:p text:style-name="P21"/>
      <text:p text:style-name="P34">Подразделы, содержащие описание вариантов предоставления</text:p>
      <text:p text:style-name="P33">муниципальной услуги</text:p>
      <text:p text:style-name="P19"/>
      <text:p text:style-name="P34">Вариант 1</text:p>
      <text:p text:style-name="P18"/>
      <text:p text:style-name="P27">3.5. Результат предоставления муниципальной услуги указан в подпункте "а" пункта 2.18 настоящего Административного регламента.</text:p>
      <text:p text:style-name="P21"/>
      <text:p text:style-name="P34">Перечень и описание административных процедур предоставления</text:p>
      <text:p text:style-name="P33">муниципальной услуги</text:p>
      <text:p text:style-name="P19"/>
      <text:p text:style-name="P34">Прием запроса и документов и (или) информации, необходимых</text:p>
      <text:p text:style-name="P33">для предоставления муниципальной услуги</text:p>
      <text:p text:style-name="P19"/>
      <text:p text:style-name="P31">3.6. Основанием для начала административной процедуры является поступление в уполномоченный орган <text:span text:style-name="T72">уведомления об окончании строительства</text:span> и документов, предусмотренных подпунктами "б" - "е" пункта <text:soft-page-break/>2.8, пунктом 2.9 настоящего Административного регламента, одним из способов, установленных пунктом 2.4 настоящего Административного регламента.</text:p>
      <text:p text:style-name="P31">3.7. В целях установления личности физическое лицо представляет в уполномоченный орган документ, предусмотренный подпунктом "б" пункта 2.8 настоящего Административного регламента. Представитель физического лица, обратившийся по доверенности, представляет в уполномоченный орган документы, предусмотренные подпунктами "б" - "в" пункта 2.8 настоящего Административного регламента.</text:p>
      <text:p text:style-name="P31">В целях установления личности представителя юридического лица, полномочия которого подтверждены доверенностью, оформленной в соответствии с требованиями законодательства Российской Федерации, в уполномоченный орган представляются документы, предусмотренные подпунктами "б" - "в" пункта 2.8 настоящего Административного регламента.</text:p>
      <text:p text:style-name="P31">В целях установления личности представителя юридического лица, имеющего право действовать от имени юридического лица без доверенности, в уполномоченный орган представляется документ, предусмотренный подпунктом "б" пункта 2.8 настоящего Административного регламента.</text:p>
      <text:p text:style-name="P31">3.8. Основания для принятия решения об отказе в приеме <text:span text:style-name="T72">уведомления об окончании строительства</text:span> и документов, необходимых для предоставления муниципальной услуги, указаны в пункте 2.13 настоящего Административного регламента.</text:p>
      <text:p text:style-name="P31">3.9. Возможность получения муниципальной услуги по экстерриториальному принципу отсутствует.</text:p>
      <text:p text:style-name="P27">3.10. <text:span text:style-name="T72">Уведомление об окончании строительства</text:span> и документы, предусмотренные подпунктами "б" - "е" пункта 2.8, пунктом 2.9 настоящего Административного регламента, направленные одним из способов, установленных в подпункте<text:span text:style-name="T98"> </text:span>"б" пункта 2.4 настоящего Административного регламента, принимаются должностными лицами структурного подразделения уполномоченного органа, ответственного за делопроизводство.</text:p>
      <text:p text:style-name="P27"><text:span text:style-name="T72">Уведомление об окончании строительства</text:span> и документы, предусмотренные подпунктами "б" - "е" пункта 2.8, пунктом 2.9 настоящего Административного регламента, направленные способом, указанным в подпункте "а" пункта 2.4 настоящего Административного регламента, регистрируются в автоматическом режиме.</text:p>
      <text:p text:style-name="P27"><text:span text:style-name="T72">Уведомление об окончании строительства</text:span> и документы, предусмотренные подпунктами "б" - "е" пункта 2.8, пунктом 2.9 <text:s/>настоящего Административного регламента, направленные через многофункциональный центр, могут быть получены уполномоченным органом из многофункционального центра в электронной форме по защищенным каналам связи, заверенные усиленной 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закона от 6 апреля 2011 г. № 63-ФЗ "Об электронной подписи".</text:p>
      <text:p text:style-name="P27"><text:soft-page-break/>3.11. Для приема <text:span text:style-name="T72">уведомления об окончании строительства</text:span> в электронной форме с использованием Единого портала, регионального портала может применяться специализированное программное обеспечение, предусматривающее заполнение заявителем реквизитов, необходимых для работы с заявлением и для подготовки ответа.</text:p>
      <text:p text:style-name="P27">Для возможности подачи <text:span text:style-name="T72">уведомления об окончании строительства</text:span> через Единый портал, региональный портал заявитель должен быть зарегистрирован в ЕСИА.</text:p>
      <text:p text:style-name="P27">3.12. Срок регистрации <text:span text:style-name="T72">уведомления об окончании строительства</text:span> и документов, предусмотренных подпунктами "б" - "е" пункта 2.8, пунктом 2.9 <text:s text:c="2"/>настоящего Административного регламента, указан в пункте 2.10 настоящего Административного регламента.</text:p>
      <text:p text:style-name="P27">3.13. Результатом административной процедуры является регистрация <text:span text:style-name="T72">уведомления об окончании строительства</text:span> и документов, предусмотренных подпунктами "б" - "е" пункта 2.8, пунктом 2.9 настоящего Административного регламента.</text:p>
      <text:p text:style-name="P27">3.14. После регистрации <text:span text:style-name="T72">уведомление об окончании строительства</text:span> и документы, предусмотренные подпунктами "б" - "е" пункта 2.8, пунктом 2.9 настоящего Административного регламента, направляются в ответственное структурное подразделение для назначения ответственного должностного лица за рассмотрение <text:span text:style-name="T72">уведомления об окончании строительства</text:span> и прилагаемых документов.</text:p>
      <text:p text:style-name="P24"/>
      <text:p text:style-name="P34">Межведомственное информационное взаимодействие</text:p>
      <text:p text:style-name="P18"/>
      <text:p text:style-name="P27">3.15. Основанием для начала административной процедуры является регистрация <text:span text:style-name="T72">уведомления об окончании строительства</text:span> и приложенных к уведомлению документов, если заявитель самостоятельно не представил документы, указанные в <text:a xlink:type="simple" xlink:href="#Par146" text:style-name="Internet_20_link" text:visited-style-name="Visited_20_Internet_20_Link"><text:span text:style-name="Internet_20_link">пункте</text:span></text:a> 2.9 настоящего Административного регламента.</text:p>
      <text:p text:style-name="P27">3.16. Должностное лицо ответственного структурного подразделения, в обязанности которого в соответствии с его должностным регламентом входит выполнение соответствующих функций (далее - должностное лицо ответственного структурного подразделения), подготавливает и направляет (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запрос о представлении в уполномоченный орган документов (их копий или сведений, содержащихся в них), предусмотренных <text:a xlink:type="simple" xlink:href="#Par146" text:style-name="Internet_20_link" text:visited-style-name="Visited_20_Internet_20_Link"><text:span text:style-name="Internet_20_link">пункт</text:span></text:a>ом 2.9 настоящего Административного регламента, в соответствии с перечнем информационных запросов, указанных в пункте 3.17 настоящего Административного регламента, если заявитель не представил указанные документы самостоятельно.</text:p>
      <text:p text:style-name="P27"><text:bookmark text:name="Par323"/>3.17. Перечень запрашиваемых документов, необходимых для предоставления муниципальной услуги:</text:p>
      <text:p text:style-name="P27">1) <text:span text:style-name="T72">сведения из Единого государственного реестра недвижимости об основных характеристиках и зарегистрированных правах на земельный участок. </text:span><text:soft-page-break/>Запрос о представлении документов (их копий или сведений, содержащихся в них) направляется <text:span text:style-name="T99">в Уполномоченный орган;</text:span></text:p>
      <text:p text:style-name="P27"><text:span text:style-name="T99">2) </text:span><text:span text:style-name="T74">сведения из Единого государственного реестра юридических лиц (при обращении застройщика, являющегося юридическим лицом) или из Единого государственного реестра индивидуальных предпринимателей (при обращении застройщика, являющегося индивидуальным предпринимателем). </text:span><text:span text:style-name="T99">Запрос о представлении документов (их копий или сведений, содержащихся в них) направляется в Уполномоченный орган;</text:span></text:p>
      <text:p text:style-name="P27">Запрос о представлении в уполномоченный орган документов (их копий или сведений, содержащихся в них) содержит:</text:p>
      <text:p text:style-name="P27">наименование органа или организации, в адрес которых направляется межведомственный запрос;</text:p>
      <text:p text:style-name="P27">наименование муниципальной услуги, для предоставления которой необходимо представление документа и (или) информации;</text:p>
      <text:p text:style-name="P27">указание на положения нормативного правового акта, которыми установлено представление документа и (или) информации, необходимых для предоставления муниципальной услуги, и указание на реквизиты данного нормативного правового акта;</text:p>
      <text:p text:style-name="P27">реквизиты и наименования документов, необходимых для предоставления муниципальной услуги.</text:p>
      <text:p text:style-name="P27">Для получения документов, указанных в подпунктах 1 - 2 пункта 3.17 настоящего Административного регламента, срок <text:span text:style-name="T99">направления межведомственного запроса составляет в срок не позднее тр</text:span><text:span text:style-name="T46">ех</text:span><text:span text:style-name="T99"> рабочих дн</text:span><text:span text:style-name="T46">ей</text:span><text:span text:style-name="T99"> со дня регистрация уведомления об окончании строительства и приложенных к уведомлению документов.</text:span></text:p>
      <text:p text:style-name="P27"><text:span text:style-name="T99">3.18. По межведомственным запросам документы (их копии или сведения, содержащиеся в них), предусмотренные подпунктами "а" - "б" </text:span><text:a xlink:type="simple" xlink:href="#Par146" text:style-name="Internet_20_link" text:visited-style-name="Visited_20_Internet_20_Link"><text:span text:style-name="Internet_20_link"><text:span text:style-name="T99">пункта 2.9</text:span></text:span></text:a><text:span text:style-name="T99"> настоящего Административного регламента, предоставляются органами, указанными в </text:span><text:a xlink:type="simple" xlink:href="#Par323" text:style-name="Internet_20_link" text:visited-style-name="Visited_20_Internet_20_Link"><text:span text:style-name="Internet_20_link"><text:span text:style-name="T99">пункте </text:span></text:span></text:a><text:span text:style-name="T99">3.17 настоящего Административного регламента, в распоряжении которых находятся эти документы в электронной форме, в срок не позднее трех рабочих дней с момента направления соответствующего межведомственного запроса.</text:span></text:p>
      <text:p text:style-name="P29">3.19. Межведомственное информационное взаимодействие может осуществляется на бумажном носителе:</text:p>
      <text:p text:style-name="P29">1) при невозможности осуществления межведомственного информационного взаимодействия в электронной форме в связи с отсутствием запрашиваемых сведений в электронной форме;</text:p>
      <text:p text:style-name="P29">2) при необходимости представления оригиналов документов на бумажном носителе при направлении межведомственного запроса.</text:p>
      <text:p text:style-name="P27"><text:span text:style-name="T99">Если межведомственное взаимодействие осуществляется на бумажном носителе, документы (их копии или сведения, содержащиеся в них), предусмотренные подпунктами "а" - "б" пункта 2.9 настоящего Административного регламента, предоставляются органами, указанными в пункте 3.17 настоящего Административного регламента, в распоряжении </text:span><text:soft-page-break/><text:span text:style-name="T99">которых находятся эти документы, в срок не позднее десяти рабочих дней </text:span>со дня получения соответствующего межведомственного запроса.</text:p>
      <text:p text:style-name="P27">3.20. Результатом административной процедуры является получение уполномоченным органом запрашиваемых документов (их копий или сведений, содержащихся в них).</text:p>
      <text:p text:style-name="P27"/>
      <text:p text:style-name="P34">Принятие решения о предоставлении (об отказе</text:p>
      <text:p text:style-name="P33">в предоставлении) муниципальной услуги</text:p>
      <text:p text:style-name="P19"/>
      <text:p text:style-name="P31">3.21. Основанием для начала административной процедуры является регистрация <text:span text:style-name="T72">уведомления об окончании строительства</text:span> и документов, предусмотренных подпунктами "б" - "е" пункта 2.8, пунктом 2.9 настоящего Административного регламента.</text:p>
      <text:p text:style-name="P164"><text:span text:style-name="T90">3.22. В рамках рассмотрения </text:span><text:span text:style-name="T36">уведомления об окончании строительства</text:span><text:span text:style-name="T90"> и документов, предусмотренных подпунктами "б" - "е" пункта 2.8, пунктом 2.9 настоящего Административного регламента, осуществляется проверка наличия и правильности оформления документов, указанных в подпунктах "б" - "е" пункта 2.8, пунктом 2.9 настоящего Административного регламента, осмотр объекта индивидуального жилищного строительства или садового дома.</text:span></text:p>
      <text:p text:style-name="P31">3.23. Неполучение (несвоевременное получение) документов (их копий или сведений, содержащихся в них), предусмотренных подпунктом 3.17 настоящего Административного регламента, не может являться основанием для отказа в предоставлении муниципальной услуги.</text:p>
      <text:p text:style-name="P27">3.24. Должностное лицо ответственного структурного подразделения: </text:p>
      <text:p text:style-name="P165">1) проводит проверку соответствия указанных в уведомлении об окончании строительства параметров построенных или реконструированных объекта индивидуального жилищного строительства или садового дома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(в том числе в случае, если указанные предельные параметры или обязательные требования к параметрам объектов капитального строительства изменены после дня поступления в соответствующий орган уведомления о планируемом строительстве и уведомление об окончании строительства подтверждает соответствие параметров построенных или реконструированных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 планируемом строительстве). В случае, если уведомление об окончании строительства подтверждает соответствие параметров построенных или реконструированных объекта индивидуального жилищного строительства или садового дома предельным параметрам и <text:soft-page-break/>обязательным требованиям к параметрам объектов капитального строительства, действующим на дату поступления уведомления об окончании строительства, осуществляется проверка соответствия параметров построенных или реконструированных объекта индивидуального жилищного строительства или садового дома указанным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; </text:p>
      <text:p text:style-name="P167"><text:span text:style-name="T90">2) проверяет путем осмотра объекта индивидуального жилищного строительства или садового дома соответствие внешнего облика объекта индивидуального жилищного строительства или садового дома описанию внешнего вида таких объекта или дома, являющемуся приложением к уведомлению о планируемом строительстве (при условии, что застройщику в срок, предусмотренный пунктом 3 части 8 статьи 51</text:span><text:span text:style-name="T102">1</text:span><text:span text:style-name="T90"> Градостроительного кодекса Российской Федерации, не направлялось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, указанному в пункте 4 части 10 статьи 51</text:span><text:span text:style-name="T102">1</text:span><text:span text:style-name="T90"> Градостроительного кодекса Российской Федерации), или типовому архитектурному решению, указанному в уведомлении о планируемом строительстве,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; </text:span></text:p>
      <text:p text:style-name="P165">3) проверяет соответствие вида разрешенного использования объекта индивидуального жилищного строительства или садового дома виду разрешенного использования, указанному в уведомлении о планируемом строительстве; </text:p>
      <text:p text:style-name="P165">4) проверяет допустимость размещения объекта индивидуального жилищного строительства или садового дома в соответствии с ограничениями, установленными в соответствии 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 к строительству, реконструкции объекта капитального строительства и такой объект капитального строительства не введен в эксплуатацию. </text:p>
      <text:p text:style-name="P27">3.25. Критериями принятия решения о предоставлении муниципальной услуги являются:</text:p>
      <text:p text:style-name="P113"><text:span text:style-name="T36">1) </text:span><text:span text:style-name="T90">соответствие указанных в уведомлении</text:span><text:span text:style-name="T36"> </text:span><text:span text:style-name="T90">об окончании строительства </text:span><text:span text:style-name="T36">параметров построенных или реконструированных объекта индивидуального жилищного строительства или садового дома указанным в пункте 1 части 19 статьи 55 Градостроительного кодекса Российской Федерации предельным параметрам разрешенного строительства, реконструкции объектов капитального строительства, установленным правилами землепользования и </text:span><text:soft-page-break/><text:span text:style-name="T36">застройки, документацией по планировке территории, ил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;</text:span></text:p>
      <text:p text:style-name="P113"><text:span text:style-name="T36">2) </text:span><text:span text:style-name="T90">соответствие</text:span><text:span text:style-name="T36"> внешнего облика объекта индивидуального жилищного строительства или садового дома описанию внешнего облика таких объекта или дома, являющемуся приложением к уведомлению о планируемом строительстве, или типовому архитектурному решению, указанному в уведомлении о планируемом строительстве, или застройщику не было направлено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, указанному в пункте 4 части 10 статьи 51</text:span><text:span text:style-name="T66">1</text:span><text:span text:style-name="T36"> Градостроительного кодекса Российской Федерации,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;</text:span></text:p>
      <text:p text:style-name="P127">3) соответствие вида разрешенного использования построенного или реконструированного объекта капитального строительства виду разрешенного использования объекта индивидуального жилищного строительства или садового дома, указанному в уведомлении о планируемом строительстве;</text:p>
      <text:p text:style-name="P127">4) допустимость размещения объекта индивидуального жилищного строительства или садового дома в соответствии с ограничениями, установленными в соответствии 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 к строительству, реконструкции объекта капитального строительства, и такой объект капитального строительства не введен в эксплуатацию.</text:p>
      <text:p text:style-name="P27">3.26. Критериями принятия решения об отказе в предоставлении муниципальной услуги:</text:p>
      <text:p text:style-name="P127">а) параметры построенных или реконструированных объекта индивидуального жилищного строительства или садового дома не соответствуют указанным в пункте 1 части 19 статьи 55 Градостроительного кодекса Российской Федерации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;</text:p>
      <text:p text:style-name="P113"><text:span text:style-name="T36">б) внешний облик объекта индивидуального жилищного строительства или садового дома не соответствует описанию внешнего облика таких объекта или дома, являющемуся приложением к уведомлению о планируемом </text:span><text:soft-page-break/><text:span text:style-name="T36">строительстве, или типовому архитектурному решению, указанному в уведомлении о планируемом строительстве, или застройщику было направлено уведомление<text:line-break/>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, указанному в пункте 4 части 10 статьи 51</text:span><text:span text:style-name="T66">1</text:span><text:span text:style-name="T36"> Градостроительного кодекса Российской Федерации,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;</text:span></text:p>
      <text:p text:style-name="P127">в) 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 дома, указанному в уведомлении о планируемом строительстве;</text:p>
      <text:p text:style-name="P127">г) размещение объекта индивидуального жилищного строительства или садового дома не допускается в соответствии с ограничениями, установленными в соответствии 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 к строительству, реконструкции объекта капитального строительства, и такой объект капитального строительства не введен в эксплуатацию.</text:p>
      <text:p text:style-name="P27">3.27. По результатам проверки документов, предусмотренных подпунктами "б" - "е" пункта 2.8, пунктом 2.9 настоящего Административного регламента, должностное лицо ответственного структурного подразделения подготавливает проект соответствующего решения.</text:p>
      <text:p text:style-name="P27">3.28. Результатом административной процедуры по принятию решения о предоставлении (об отказе в предоставлении) муниципальной услуги является подписание уведомления о соответствии или уведомления о несоответствии.</text:p>
      <text:p text:style-name="P27">3.29. Решение о предоставлении муниципальной услуги или об отказе в предоставлении муниципальной услуги принимается <text:span text:style-name="T46">руководителем уполномоченного органа</text:span><text:span text:style-name="T99">, уполномоченным на принятие соответствующего решения приказом уполномоченного органа.</text:span></text:p>
      <text:p text:style-name="P27"><text:span text:style-name="T99">3.30. Решение, принимаемое </text:span><text:span text:style-name="T46">руководителем уполномоченного органа</text:span><text:span text:style-name="T99">,</text:span> уполномоченным на принятие решений о предоставлении муниципальной услуги или об отказе в предоставлении муниципальной услуги, подписывается им, в том числе с использованием усиленной квалифицированной электронной подписи.</text:p>
      <text:p text:style-name="P27">3.31. Срок принятия решения о предоставлении (об отказе в предоставлении) муниципальной услуги исчисляется с даты получения уполномоченным органом всех сведений, необходимых для принятия решения о <text:soft-page-break/>предоставлении (об отказе в предоставлении) муниципальной услуги, и не может превышать семь рабочих дней со дня регистрации уведомления <text:span text:style-name="T72">об окончании строительства </text:span>и документов и (или) информации, необходимых для предоставления муниципальной услуги.</text:p>
      <text:p text:style-name="P27">3.32. При подаче уведомления <text:span text:style-name="T72">об окончании строительства</text:span> и документов, предусмотренных подпунктами "б" ‑ "е" пункта 2.8, пунктом 2.9 настоящего Административного регламента, в ходе личного приема, посредством почтового отправления уведомление о несоответствии выдается заявителю на руки или направляется посредством почтового отправления.</text:p>
      <text:p text:style-name="P27">3.33. При подаче уведомления <text:span text:style-name="T72">об окончании строительства</text:span> и документов, предусмотренных подпунктами "б" ‑ "е" пункта 2.8, пунктом 2.9 настоящего Административного регламента, посредством Единого портала, регионального портала направление заявителю уведомления о несоответствии осуществляется в личный кабинет заявителя на Едином портале, региональном портале (статус заявления обновляется до статуса "Услуга оказана").</text:p>
      <text:p text:style-name="P27">3.34. При подаче уведомления <text:span text:style-name="T72">об окончании строительства</text:span> и документов, предусмотренных подпунктами "б" ‑ "е" пункта 2.8, пунктом 2.9 настоящего Административного регламента, через многофункциональный центр уведомление о несоответствии направляется в многофункциональный центр.</text:p>
      <text:p text:style-name="P27">3.35. Срок выдачи (направления) заявителю уведомления о несоответствии исчисляется со дня принятия такого решения и составляет один рабочий день, но не превышает срок, установленный в пункте 2.11 настоящего Административного регламента.</text:p>
      <text:p text:style-name="P25"/>
      <text:p text:style-name="P34">Предоставление результата муниципальной услуги</text:p>
      <text:p text:style-name="P18"/>
      <text:p text:style-name="P27">3.36. Основанием для начала выполнения административной процедуры является подписание <text:span text:style-name="T46">руководителем уполномоченного органа</text:span><text:span text:style-name="T99"> уведомления о соответствии.</text:span></text:p>
      <text:p text:style-name="P29">3.37. Заявитель по его выбору вправе получить результат предоставления муниципальной услуги независимо от его места жительства или места пребывания либо места нахождения (для юридических лиц) одним из следующих способов:</text:p>
      <text:p text:style-name="P29">1) на бумажном носителе;</text:p>
      <text:p text:style-name="P29">2) в форме электронного документа, подписанного с использованием усиленной квалифицированной электронной подписи должностным лицом, уполномоченным на принятие соответствующего решения приказом уполномоченного органа.</text:p>
      <text:p text:style-name="P27"><text:span text:style-name="T99">3.38. Должностным лицом, ответственным за выполнение административной процедуры, является должностное лицо уполномоченного органа, </text:span>ответственного за делопроизводство.</text:p>
      <text:p text:style-name="P27">3.39. При подаче уведомления <text:span text:style-name="T72">об окончании строительства</text:span> и документов, предусмотренных подпунктами "б" ‑ "е" пункта 2.8, пунктом 2.9 настоящего Административного регламента, в ходе личного приема, посредством почтового <text:soft-page-break/>отправления уведомление о соответствии выдается заявителю на руки или направляется посредством почтового отправления.</text:p>
      <text:p text:style-name="P27">3.40. При подаче уведомления <text:span text:style-name="T72">об окончании строительства</text:span> и документов, предусмотренных подпунктами "б" ‑ "е" пункта 2.8, пунктом 2.9 настоящего Административного регламента, посредством Единого портала, регионального портала направление заявителю уведомления о соответствии осуществляется в личный кабинет заявителя на Едином портале, региональном портале (статус заявления обновляется до статуса "Услуга оказана").</text:p>
      <text:p text:style-name="P27">3.41. При подаче уведомления <text:span text:style-name="T72">об окончании строительства</text:span> и документов, предусмотренных подпунктами "б" ‑ "е" пункта 2.8, пунктом 2.9 настоящего Административного регламента, через многофункциональный центр уведомление о соответствии направляется в многофункциональный центр.</text:p>
      <text:p text:style-name="P27">3.42. Срок предоставления заявителю результата муниципальной услуги исчисляется со дня подписания уведомления о соответствии и составляет один рабочий день, но не превышает срок, установленный в пункте 2.11 настоящего Административного регламента.</text:p>
      <text:p text:style-name="P21"/>
      <text:p text:style-name="P34">Получение дополнительных сведений от заявителя</text:p>
      <text:p text:style-name="P19"/>
      <text:p text:style-name="P27">3.43. Получение дополнительных сведений от заявителя не предусмотрено.</text:p>
      <text:p text:style-name="P21"/>
      <text:p text:style-name="P34">Максимальный срок предоставления муниципальной услуги</text:p>
      <text:p text:style-name="P18"/>
      <text:p text:style-name="P27">3.44. Срок предоставления муниципальной услуги указан в пункте 2.11 настоящего Административного регламента.</text:p>
      <text:p text:style-name="P141"/>
      <text:p text:style-name="P34">Вариант 2</text:p>
      <text:p text:style-name="P19"/>
      <text:p text:style-name="P27">3.45 Результатом предоставления муниципальной услуги является дубликат документа, указанного в пункте 2.18 настоящего Административного регламента.</text:p>
      <text:p text:style-name="P21"/>
      <text:p text:style-name="P34">Перечень и описание административных процедур предоставления</text:p>
      <text:p text:style-name="P33">муниципальной услуги</text:p>
      <text:p text:style-name="P18"/>
      <text:p text:style-name="P34">Прием запроса и документов и (или) информации, необходимых</text:p>
      <text:p text:style-name="P33">для предоставления муниципальной услуги</text:p>
      <text:p text:style-name="P19"/>
      <text:p text:style-name="P27">3.46. Основанием для начала административной процедуры является поступление в уполномоченный орган заявления о выдаче <text:span text:style-name="T72">дубликата </text:span>по форме согласно Приложению № 6 к настоящему Административному регламенту одним из способов, установленных пунктом 2.4 настоящего Административного регламента.</text:p>
      <text:p text:style-name="P27">3.47. В целях установления личности физическое лицо представляет в уполномоченный орган документ, предусмотренный подпунктом "б" пункта 2.8 <text:soft-page-break/>настоящего Административного регламента. Представитель физического лица, обратившийся по доверенности, представляет в уполномоченный орган документы, предусмотренные подпунктами "б" - "в" пункта 2.8 настоящего Административного регламента.</text:p>
      <text:p text:style-name="P27">В целях установления личности представителя юридического лица, полномочия которого подтверждены доверенностью, оформленной в соответствии с требованиями законодательства Российской Федерации, в уполномоченный орган представляются документы, предусмотренные подпунктами "б" - "в" пункта 2.8 настоящего Административного регламента.</text:p>
      <text:p text:style-name="P27">В целях установления личности представителя юридического лица, имеющего право действовать от имени юридического лица без доверенности, в уполномоченный орган представляется документ, предусмотренный подпунктом "б" пункта 2.8 настоящего Административного регламента.</text:p>
      <text:p text:style-name="P27">3.48. Основания для принятия решения об отказе в приеме <text:span text:style-name="T72">заявления о выдаче дубликата</text:span> отсутствуют.</text:p>
      <text:p text:style-name="P27">3.49. Возможность получения муниципальной услуги по экстерриториальному принципу отсутствует.</text:p>
      <text:p text:style-name="P27">3.50. З<text:span text:style-name="T72">аявление о выдаче дубликата</text:span>, направленное одним из способов, установленных в подпункте<text:span text:style-name="T98"> </text:span>"б" пункта 2.4 настоящего Административного регламента, принимается должностными лицами структурного подразделения уполномоченного органа, ответственного за делопроизводство.</text:p>
      <text:p text:style-name="P27"><text:span text:style-name="T72">Заявление о выдаче дубликата</text:span>, направленное способом, указанным в подпункте "а" пункта 2.4 настоящего Административного регламента, регистрируется в автоматическом режиме.</text:p>
      <text:p text:style-name="P27"><text:span text:style-name="T72">Заявление о выдаче дубликата</text:span>, направленное через многофункциональный центр, может быть получено уполномоченным органом из многофункционального центра в электронной форме по защищенным каналам связи, заверенные усиленной 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закона от 6 апреля 2011 г. № 63-ФЗ "Об электронной подписи".</text:p>
      <text:p text:style-name="P27">3.51. Для приема <text:span text:style-name="T72">заявления о выдаче дубликата</text:span> в электронной форме с использованием Единого портала, регионального портала может применяться специализированное программное обеспечение, предусматривающее заполнение заявителем реквизитов, необходимых для работы с <text:span text:style-name="T72">заявлением о выдаче дубликата</text:span> и для подготовки ответа.</text:p>
      <text:p text:style-name="P27">Для возможности подачи <text:span text:style-name="T72">заявления о выдаче дубликата</text:span> через Единый портал, региональный портал заявитель должен быть зарегистрирован в ЕСИА.</text:p>
      <text:p text:style-name="P27">3.52. Срок регистрации <text:span text:style-name="T72">заявления о выдаче дубликата</text:span> указан в пункте 2.10 настоящего Административного регламента.</text:p>
      <text:p text:style-name="P27">3.53. Результатом административной процедуры является регистрация <text:span text:style-name="T72">заявления о выдаче дубликата</text:span>.</text:p>
      <text:p text:style-name="P27">3.54. После регистрации <text:span text:style-name="T72">заявление о выдаче дубликата</text:span> направляется в ответственное структурное подразделение для назначения ответственного должностного лица за рассмотрение заявления о выдаче дубликата.</text:p>
      <text:p text:style-name="P21"><text:soft-page-break/></text:p>
      <text:p text:style-name="P34">Межведомственное информационное взаимодействие</text:p>
      <text:p text:style-name="P19"/>
      <text:p text:style-name="P27">3.55. Направление межведомственных информационных запросов не осуществляется.</text:p>
      <text:p text:style-name="P24"/>
      <text:p text:style-name="P34">Принятие решения о предоставлении (об отказе</text:p>
      <text:p text:style-name="P33">в предоставлении) муниципальной услуги</text:p>
      <text:p text:style-name="P19"/>
      <text:p text:style-name="P27">3.56. Основанием для начала административной процедуры является регистрация <text:span text:style-name="T72">заявление о выдаче дубликата</text:span>.</text:p>
      <text:p text:style-name="P27">3.57. Критерием принятия решения о предоставлении муниципальной услуги является <text:span text:style-name="T72">соответствие заявителя кругу лиц, указанных в пункте 2.2 настоящего Административного регламента.</text:span></text:p>
      <text:p text:style-name="P27">3.58. По результатам проверки заявления о выдаче дубликата должностное лицо ответственного структурного подразделения подготавливает проект соответствующего решения.</text:p>
      <text:p text:style-name="P27">3.59. Результатом административной процедуры по принятию решения о предоставлении (об отказе в предоставлении) муниципальной услуги является соответственно подписание дубликата или подписание решения об отказе в выдаче дубликата.</text:p>
      <text:p text:style-name="P27">3.60. Решение о предоставлении муниципальной услуги или об отказе в предоставлении муниципальной услуги принимается <text:span text:style-name="T46">руководителем уполномоченного органа</text:span><text:span text:style-name="T99">, уполномоченным на принятие соответствующего решения приказом уполномоченного органа.</text:span></text:p>
      <text:p text:style-name="P27"><text:span text:style-name="T99">3.61. Решение, принимаемое </text:span><text:span text:style-name="T46">руководителем уполномоченного органа</text:span>, уполномоченным на принятие решений о предоставлении муниципальной услуги или об отказе в предоставлении муниципальной услуги, подписывается им, в том числе с использованием усиленной квалифицированной электронной подписи.</text:p>
      <text:p text:style-name="P27">3.62. Критерием для отказа в предоставлении муниципальной услуги является не<text:span text:style-name="T72">соответствие заявителя кругу лиц, указанных в пункте 2.2 настоящего Административного регламента</text:span>.</text:p>
      <text:p text:style-name="P27">3.63. Срок принятия решения о предоставлении (об отказе в предоставлении) муниципальной услуги не может превышать пять рабочих дней со дня регистрации заявления о выдаче дубликата.</text:p>
      <text:p text:style-name="P27">3.64. При подаче заявления о выдаче дубликата в ходе личного приема, посредством почтового отправления решение об отказе в выдаче дубликата выдается заявителю на руки или направляется посредством почтового отправления.</text:p>
      <text:p text:style-name="P27">3.65. При подаче заявления о выдаче дубликата посредством Единого портала, регионального портала направление заявителю решения об отказе в выдаче дубликата осуществляется в личный кабинет заявителя на Едином портале, региональном портале (статус заявления обновляется до статуса "Услуга оказана").</text:p>
      <text:p text:style-name="P27"><text:soft-page-break/>3.66. При подаче заявления о выдаче дубликата через многофункциональный центр решение об отказе в выдаче дубликата направляется в многофункциональный центр.</text:p>
      <text:p text:style-name="P27">3.67. Срок выдачи (направления) заявителю решения об отказе в выдаче дубликата исчисляется со дня принятия такого решения и составляет один рабочий день, но не превышает срок, установленный в пункте 2.27 настоящего Административного регламента.</text:p>
      <text:p text:style-name="P25"/>
      <text:p text:style-name="P34">Предоставление результата муниципальной услуги</text:p>
      <text:p text:style-name="P19"/>
      <text:p text:style-name="P27">3.68. Основанием для начала выполнения административной процедуры является подписани<text:span text:style-name="T99">е </text:span><text:span text:style-name="T46">руководителем уполномоченного органа</text:span><text:span text:style-name="T99"> дубликата.</text:span></text:p>
      <text:p text:style-name="P29">3.69. Заявитель по его выбору вправе получить дубликат одним из следующих способов:</text:p>
      <text:p text:style-name="P29">1) на бумажном носителе;</text:p>
      <text:p text:style-name="P27"><text:span text:style-name="T99">2) в форме электронного документа, подписанного с использованием усиленной квалифицированной электронной подписи </text:span><text:span text:style-name="T46">руководителем уполномоченного органа</text:span><text:span text:style-name="T99">, уполномоченным на принятие соответствующего решения приказом уполномоченного органа.</text:span></text:p>
      <text:p text:style-name="P27"><text:span text:style-name="T99">3.70. Должностным лицом, ответственным за выполнение административной процедуры, является должностное лицо уполномоченного органа, о</text:span>тветственного за делопроизводство.</text:p>
      <text:p text:style-name="P27">3.71. При подаче заявления о выдаче дубликата в ходе личного приема, посредством почтового отправления дубликат выдается заявителю на руки или направляется посредством почтового отправления.</text:p>
      <text:p text:style-name="P27">3.72. При подаче заявления о выдаче дубликата посредством Единого портала, регионального портала направление заявителю дубликата осуществляется в личный кабинет заявителя на Единый портал, региональный портал (статус заявления обновляется до статуса "Услуга оказана").</text:p>
      <text:p text:style-name="P27">3.73. При подаче заявления о выдаче дубликата через многофункциональный центр дубликат направляется в многофункциональный центр.</text:p>
      <text:p text:style-name="P27">3.74. Срок предоставления заявителю результата муниципальной услуги исчисляется со дня принятия решения о предоставлении дубликата и составляет один рабочий день, но не превышает срок, установленный в пункте 2.27 настоящего Административного регламента.</text:p>
      <text:p text:style-name="P25"/>
      <text:p text:style-name="P34">Получение дополнительных сведений от заявителя</text:p>
      <text:p text:style-name="P19"/>
      <text:p text:style-name="P27">3.75. Получение дополнительных сведений от заявителя не предусмотрено.</text:p>
      <text:p text:style-name="P21"/>
      <text:p text:style-name="P34">Максимальный срок предоставления муниципальной услуги</text:p>
      <text:p text:style-name="P19"/>
      <text:p text:style-name="P150">3.76. Срок предоставления муниципальной услуги указан в пункте 2.27 настоящего Административного регламента.</text:p>
      <text:p text:style-name="P30"><text:soft-page-break/></text:p>
      <text:p text:style-name="P34">Вариант 3</text:p>
      <text:p text:style-name="P19"/>
      <text:p text:style-name="P27">3.77. Результат предоставления муниципальной услуги указан в <text:a xlink:type="simple" xlink:href="#Par94" text:style-name="Internet_20_link" text:visited-style-name="Visited_20_Internet_20_Link"><text:span text:style-name="Internet_20_link">подпункте "а" пункта 2.18 </text:span></text:a>настоящего Административного регламента с исправленными опечатками и ошибками.</text:p>
      <text:p text:style-name="P21"/>
      <text:p text:style-name="P34">Перечень и описание административных процедур предоставления</text:p>
      <text:p text:style-name="P33">муниципальной услуги</text:p>
      <text:p text:style-name="P18"/>
      <text:p text:style-name="P34">Прием запроса и документов и (или) информации, необходимых</text:p>
      <text:p text:style-name="P33">для предоставления муниципальной услуги</text:p>
      <text:p text:style-name="P18"/>
      <text:p text:style-name="P27">3.78. Основанием для начала административной процедуры является поступление в уполномоченный орган заявления об исправлении допущенных опечаток и ошибок по форме согласно Приложению № 4 к настоящему Административному регламенту, одним из способов, установленных пунктом 2.4 настоящего Административного регламента.</text:p>
      <text:p text:style-name="P27">3.79. В целях установления личности физическое лицо представляет в уполномоченный орган документ, предусмотренный подпунктом "б" пункта 2.8 настоящего Административного регламента. Представитель физического лица, обратившийся по доверенности, представляет в уполномоченный орган документы, предусмотренные подпунктами "б" - "в" пункта 2.8 настоящего Административного регламента.</text:p>
      <text:p text:style-name="P27">В целях установления личности представителя юридического лица, полномочия которого подтверждены доверенностью, оформленной в соответствии с требованиями законодательства Российской Федерации, в уполномоченный орган предоставляются документы, предусмотренные подпунктами "б" - "в" пункта 2.8 настоящего Административного регламента.</text:p>
      <text:p text:style-name="P27">В целях установления личности представителя юридического лица, имеющего право действовать от имени юридического лица без доверенности, в уполномоченный орган представляется документ, предусмотренный подпунктом "б" пункта 2.8 настоящего Административного регламента.</text:p>
      <text:p text:style-name="P27">3.80. Основания для принятия решения об отказе в заявления об исправлении допущенных опечаток и ошибок отсутствуют.</text:p>
      <text:p text:style-name="P27">3.81. Возможность получения муниципальной услуги по экстерриториальному принципу отсутствует.</text:p>
      <text:p text:style-name="P27">3.82. Заявление об исправлении допущенных опечаток и ошибок, направленное одним из способов, установленных в подпункте<text:span text:style-name="T98"> </text:span>"б" пункта 2.4 настоящего Административного регламента, принимается должностными лицами структурного подразделения уполномоченного органа, ответственного за делопроизводство.</text:p>
      <text:p text:style-name="P27">Заявление об исправлении допущенных опечаток и ошибок, направленное способом, указанным в подпункте "а" пункта 2.4 настоящего Административного регламента, регистрируются в автоматическом режиме.</text:p>
      <text:p text:style-name="P27"><text:soft-page-break/>Заявление об исправлении допущенных опечаток и ошибок, направленное через многофункциональный центр, может быть получено уполномоченным органом из многофункционального центра в электронной форме по защищенным каналам связи, заверенные усиленной 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закона от 6 апреля 2011 г. № 63-ФЗ "Об электронной подписи".</text:p>
      <text:p text:style-name="P27">3.83. Для приема заявления об исправлении допущенных опечаток и ошибок в электронной форме с использованием Единого портала, регионального портала может применяться специализированное программное обеспечение, предусматривающее заполнение заявителем реквизитов, необходимых для работы с заявлением и для подготовки ответа.</text:p>
      <text:p text:style-name="P27">Для возможности подачи заявления об исправлении допущенных опечаток и ошибок через Единый портал, региональный портал заявитель должен быть зарегистрирован в ЕСИА.</text:p>
      <text:p text:style-name="P27">3.84. Срок регистрации <text:span text:style-name="T72">заявления </text:span>об исправлении допущенных опечаток и ошибок указан в пункте 2.10 настоящего Административного регламента.</text:p>
      <text:p text:style-name="P27">3.85. Результатом административной процедуры является регистрация заявления об исправлении допущенных опечаток и ошибок.</text:p>
      <text:p text:style-name="P27">3.86. После регистрации заявление об исправлении допущенных опечаток и ошибок направляется в ответственное структурное подразделение для назначения ответственного должностного лица за рассмотрение заявления об исправлении допущенных опечаток и ошибок.</text:p>
      <text:p text:style-name="P25"/>
      <text:p text:style-name="P34">Межведомственное информационное взаимодействие</text:p>
      <text:p text:style-name="P19"/>
      <text:p text:style-name="P27">3.87. Направление межведомственных информационных запросов не осуществляется.</text:p>
      <text:p text:style-name="P21"/>
      <text:p text:style-name="P34">Принятие решения о предоставлении (об отказе</text:p>
      <text:p text:style-name="P33">в предоставлении) муниципальной услуги</text:p>
      <text:p text:style-name="P19"/>
      <text:p text:style-name="P27">3.88. Основанием для начала административной процедуры является регистрация заявления об исправлении допущенных опечаток и ошибок.</text:p>
      <text:p text:style-name="P27">3.89. В рамках рассмотрения заявления об исправлении допущенных опечаток и ошибок осуществляется проверка на предмет наличия (отсутствия) оснований для принятия решения об исправлении допущенных опечаток и ошибок в уведомлении о соответствии, уведомлении о несоответствии.</text:p>
      <text:p text:style-name="P27">3.90. Критериями принятия решения о предоставлении муниципальной услуги являются:</text:p>
      <text:p text:style-name="P27">1) <text:span text:style-name="T72">соответствие заявителя кругу лиц, указанных в пункте 2.2 настоящего Административного регламента</text:span>;</text:p>
      <text:p text:style-name="P27">2) наличие <text:span text:style-name="T72">опечаток и ошибок в уведомлении о соответствии, уведомлении о несоответствии</text:span>.</text:p>
      <text:p text:style-name="P27"><text:soft-page-break/>3.91. Критериями для принятия решения об отказе в предоставлении муниципальной услуги являются:</text:p>
      <text:p text:style-name="P27">1) не<text:span text:style-name="T72">соответствие заявителя кругу лиц, указанных в пункте 2.2 настоящего Административного регламента</text:span>;</text:p>
      <text:p text:style-name="P27">2) отсутствие <text:span text:style-name="T72">опечаток и ошибок в уведомлении о соответствии, уведомлении о несоответствии</text:span>.</text:p>
      <text:p text:style-name="P27">3.92. По результатам проверки заявления об исправлении допущенных опечаток и ошибок должностное лицо ответственного структурного подразделения подготавливает проект соответствующего решения.</text:p>
      <text:p text:style-name="P27">3.93. Результатом административной процедуры по принятию решения о предоставлении (об отказе в предоставлении) муниципальной услуги является соответственно подписание уведомления о соответствии, уведомления о несоответствии с внесенными исправлениями допущенных опечаток и ошибок или подписание решения об отказе <text:span text:style-name="T76">во внесении исправлений в уведомление о соответствии, уведомление о несоответствии</text:span>.</text:p>
      <text:p text:style-name="P27">3.94. Решение о предоставлении муниципальной услуги или об отказе в предоставлении муниципальной услуги принимается <text:span text:style-name="T46">руководителем уполномоченного органа</text:span><text:span text:style-name="T99">, уполномоченным на принятие соответствующего решения приказом уполномоченного органа.</text:span></text:p>
      <text:p text:style-name="P27"><text:span text:style-name="T99">3.95. Решение, принимаемое </text:span><text:span text:style-name="T46">руководителем уполномоченного органа</text:span><text:span text:style-name="T99">,</text:span> уполномоченным на принятие решений о предоставлении муниципальной услуги или об отказе в предоставлении муниципальной услуги, подписывается им, в том числе с использованием усиленной квалифицированной электронной подписи.</text:p>
      <text:p text:style-name="P27">3.96. Срок принятия решения о предоставлении (об отказе в предоставлении) муниципальной услуги не может превышать пять рабочих дней со дня регистрации заявления об исправлении допущенных опечаток и ошибок.</text:p>
      <text:p text:style-name="P27">3.97. При подаче заявления об исправлении допущенных опечаток и ошибок в ходе личного приема, посредством почтового отправления решение об отказе <text:span text:style-name="T76">во внесении исправлений в уведомление о соответствии, уведомление о несоответствии</text:span> выдается заявителю на руки или направляется посредством почтового отправления.</text:p>
      <text:p text:style-name="P27">3.98. При подаче заявления об исправлении допущенных опечаток и ошибок посредством Единого портала, регионального портала направление заявителю решения об отказе <text:span text:style-name="T76">во внесении исправлений в уведомление о соответствии, уведомление о несоответствии</text:span> осуществляется в личный кабинет заявителя на Едином портале, региональном портале (статус заявления обновляется до статуса "Услуга оказана").</text:p>
      <text:p text:style-name="P27">3.99. При подаче заявления об исправлении допущенных опечаток и ошибок через многофункциональный центр решение об отказе <text:span text:style-name="T76">во внесении исправлений в уведомление о соответствии, уведомление о несоответствии</text:span> направляется в многофункциональный центр.</text:p>
      <text:p text:style-name="P25"/>
      <text:p text:style-name="P34">Предоставление результата муниципальной услуги</text:p>
      <text:p text:style-name="P19"><text:soft-page-break/></text:p>
      <text:p text:style-name="P27">3.100. Основанием для начала выполнения административной процедуры является подписание <text:span text:style-name="T46">руководителем уполномоченного органа</text:span> уведомления о соответствии, уведомления о несоответствии с внесенными исправлениями допущенных опечаток и ошибок.</text:p>
      <text:p text:style-name="P27">3.101. Заявитель по его выбору вправе получить уведомление о соответствии, уведомление о несоответствии с внесенными исправлениями допущенных опечаток и ошибок одним из следующих способов:</text:p>
      <text:p text:style-name="P27">1) на бумажном носителе;</text:p>
      <text:p text:style-name="P27">2) в форме электронного документа, подписанного с использованием усиленной квалифицированной электронной подписи должностным лицом, уполномоченным на принятие соответствующего решения приказом уполномоченного органа.</text:p>
      <text:p text:style-name="P27">3.102. Должностным лицом, ответственным за выполнение административной процедуры, является должностное лицо уполномоченного органа, ответственного за делопроизводство.</text:p>
      <text:p text:style-name="P27">3.103. При подаче заявления об исправлении допущенных опечаток и ошибок в ходе личного приема, посредством почтового отправления уведомление о соответствии, уведомление о несоответствии с внесенными исправлениями допущенных опечаток и ошибок выдается заявителю на руки или направляется посредством почтового отправления.</text:p>
      <text:p text:style-name="P27">3.104. При подаче заявления об исправлении допущенных опечаток и ошибок посредством Единого портала, регионального портала направление уведомления о соответствии, уведомления о несоответствии с внесенными исправлениями допущенных опечаток и ошибок осуществляется в личный кабинет заявителя на Едином портале, региональном портале (статус заявления обновляется до статуса "Услуга оказана").</text:p>
      <text:p text:style-name="P27">3.105. При подаче заявления об исправлении допущенных опечаток и ошибок через многофункциональный центр уведомление о соответствии, уведомление о несоответствии с внесенными исправлениями допущенных опечаток и ошибок направляется в многофункциональный центр.</text:p>
      <text:p text:style-name="P27">3.106. Срок предоставления заявителю результата муниципальной услуги исчисляется со дня принятия решения об исправлении допущенных опечаток и ошибок в уведомлении о соответствии, уведомлении о несоответствии и составляет один рабочий день, но не превышает срок, установленный в пункте 2.25 настоящего Административного регламента.</text:p>
      <text:p text:style-name="P25"/>
      <text:p text:style-name="P34">Получение дополнительных сведений от заявителя</text:p>
      <text:p text:style-name="P19"/>
      <text:p text:style-name="P27">3.107. Получение дополнительных сведений от заявителя не предусмотрено.</text:p>
      <text:p text:style-name="P21"/>
      <text:p text:style-name="P34">Максимальный срок предоставления муниципальной услуги</text:p>
      <text:p text:style-name="P19"/>
      <text:p text:style-name="P27"><text:soft-page-break/>3.108. Срок предоставления муниципальной услуги указан в пункте 2.25 настоящего Административного регламента.</text:p>
      <text:p text:style-name="P27"/>
      <text:p text:style-name="P140">Особенности выполнения административных процедур (действий) в многофункциональных центрах предоставления государственных и муниципальных услуг</text:p>
      <text:p text:style-name="P47"/>
      <text:p text:style-name="P44">Исчерпывающий перечень административных процедур (действий) при предоставлении муниципальной услуги, выполняемых многофункциональными центрами </text:p>
      <text:p text:style-name="P46"/>
      <text:p text:style-name="P122">3.109 Многофункциональный центр осуществляет:</text:p>
      <text:p text:style-name="P121">информирование заявителей о порядке предоставления муниципальной услуги в многофункциональном центре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ом центре;</text:p>
      <text:p text:style-name="P121">выдачу заявителю результата предоставления муниципальной услуги,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, а также выдача документов, включая составление на бумажном носителе и заверение выписок из информационных систем уполномоченных органов;</text:p>
      <text:p text:style-name="P122">иные процедуры и действия, предусмотренные Федеральным законом № 210-ФЗ.</text:p>
      <text:p text:style-name="P117"><text:span text:style-name="T34">В соответствии с частью 1</text:span><text:span text:style-name="T65">1</text:span><text:span text:style-name="T34"> статьи 16 Федерального закона № 210-ФЗ для реализации своих функций многофункциональные центры вправе привлекать иные организации. </text:span></text:p>
      <text:p text:style-name="P129"/>
      <text:p text:style-name="P45">Информирование заявителей</text:p>
      <text:p text:style-name="P136"/>
      <text:p text:style-name="P125">3.110. Информирование заявителя многофункциональными центрами осуществляется следующими способами: </text:p>
      <text:p text:style-name="P125">а) посредством привлечения средств массовой информации, а также путем размещения информации на официальных сайтах и информационных стендах многофункциональных центров;</text:p>
      <text:p text:style-name="P125">б) при обращении заявителя в многофункциональный центр лично, по телефону, посредством почтовых отправлений, либо по электронной почте.</text:p>
      <text:p text:style-name="P125">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ой услуге не может превышать 15 минут.</text:p>
      <text:p text:style-name="P125">Ответ на телефонный звонок должен начинаться с информации о <text:soft-page-break/>наименовании организации, фамилии, имени, отчестве (последнее – при наличии)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 минут. </text:p>
      <text:p text:style-name="P124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p text:style-name="P124">изложить обращение в письменной форме (ответ направляется заявителю в соответствии со способом, указанным в обращении);</text:p>
      <text:p text:style-name="P124">назначить другое время для консультаций.</text:p>
      <text:p text:style-name="P125">При консультировании по письменным обращениям заявителей ответ направляется в письменном виде в срок не позднее тридцати календарных дней с момента регистрации обращения в форме электронного документа по адресу электронной почты, указанному в обращении, поступившем в многофункциональный центр в форме электронного документа, и в письменной форме по почтовому адресу, указанному в обращении, поступившем в многофункциональный центр в письменной форме.</text:p>
      <text:p text:style-name="P130"/>
      <text:p text:style-name="P44">Выдача заявителю результата предоставления муниципальной услуги</text:p>
      <text:p text:style-name="P142"/>
      <text:p text:style-name="P113"><text:span text:style-name="T34">3.111. При наличии в </text:span><text:span text:style-name="T36">уведомлении об окончании строительства</text:span><text:span text:style-name="T34"> указания о выдаче результатов оказания услуги через многофункциональный центр, уполномоченный орган передает документы в многофункциональный центр для последующей выдачи заявителю (представителю) способом, согласно заключенным соглашениям о взаимодействии заключенным между уполномоченным органом и многофункциональным центром в порядке, утвержденном постановлением Правительства Российской Федерации от 27 сентября 2011 года № 797 "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". </text:span></text:p>
      <text:p text:style-name="P121">Порядок и сроки передачи уполномоченным органом таких документов в многофункциональный центр определяются соглашением о взаимодействии, заключенным ими в порядке, установленном постановлением Правительства Российской Федерации от 27 сентября 2011 года № 797 "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".</text:p>
      <text:p text:style-name="P121">3.112. Прием заявителей для выдачи документов, являющихся результатом муниципальной услуги, в порядке очередности при получении номерного талона из терминала электронной очереди, соответствующего цели <text:soft-page-break/>обращения, либо по предварительной записи.</text:p>
      <text:p text:style-name="P124">Работник многофункционального центра осуществляет следующие действия:</text:p>
      <text:p text:style-name="P124">устанавливает личность заявителя на основании документа, удостоверяющего личность в соответствии с законодательством Российской Федерации;</text:p>
      <text:p text:style-name="P124">проверяет полномочия представителя заявителя (в случае обращения представителя заявителя);</text:p>
      <text:p text:style-name="P119"><text:span text:style-name="T34">определяет статус исполнения </text:span><text:span text:style-name="T36">уведомления об окончании строительства</text:span><text:span text:style-name="T34"> в ГИС;</text:span></text:p>
      <text:p text:style-name="P124">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p>
      <text:p text:style-name="P124">заверяет экземпляр электронного документа на бумажном носителе с использованием печати многофункционального центра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p>
      <text:p text:style-name="P124">выдает документы заявителю, при необходимости запрашивает у заявителя подписи за каждый выданный документ;</text:p>
      <text:p text:style-name="P124">запрашивает согласие заявителя на участие в смс-опросе для оценки качества предоставленных услуг многофункциональным центром.</text:p>
      <text:p text:style-name="P137"/>
      <text:p text:style-name="P21"><text:span text:style-name="T67">Раздел </text:span><text:span text:style-name="T77">IV</text:span><text:span text:style-name="T67">. Формы контроля за исполнением административного регламента</text:span></text:p>
      <text:p text:style-name="P138"/>
      <text:p text:style-name="P163">Порядок осуществления текущего контроля за соблюдением</text:p>
      <text:p text:style-name="P44">и исполнением ответственными должностными лицами положений</text:p>
      <text:p text:style-name="P44">регламента и иных нормативных правовых актов,</text:p>
      <text:p text:style-name="P44">устанавливающих требования к предоставлению муниципальной услуги, а также принятием ими решений</text:p>
      <text:p text:style-name="P138"/>
      <text:p text:style-name="P168">4.1. Текущий контроль за соблюдением и исполнением настоящего Административного регламента, иных нормативных правовых актов, устанавливающих требования к предоставлению муниципальной услуги, осуществляется на постоянной основе должностными лицами уполномоченного органа, уполномоченными на осуществление контроля за предоставлением муниципальной услуги.</text:p>
      <text:p text:style-name="P168">Для текущего контроля используются сведения служебной корреспонденции, устная и письменная информация специалистов и должностных лиц уполномоченного органа.</text:p>
      <text:p text:style-name="P168">Текущий контроль осуществляется путем проведения проверок:</text:p>
      <text:p text:style-name="P168">решений о предоставлении (об отказе в предоставлении) муниципальной услуги;</text:p>
      <text:p text:style-name="P168"><text:soft-page-break/>выявления и устранения нарушений прав граждан;</text:p>
      <text:p text:style-name="P168">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168"/>
      <text:p text:style-name="P163">Порядок и периодичность осуществления плановых и внеплановых</text:p>
      <text:p text:style-name="P44">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69"/>
      <text:p text:style-name="P168">4.2. Контроль за полнотой и качеством предоставления муниципальной услуги включает в себя проведение плановых и внеплановых проверок.</text:p>
      <text:p text:style-name="P168">4.3. 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p>
      <text:p text:style-name="P168">соблюдение сроков предоставления муниципальной услуги;</text:p>
      <text:p text:style-name="P168">соблюдение положений настоящего Административного регламента;</text:p>
      <text:p text:style-name="P168">правильность и обоснованность принятого решения об отказе в предоставлении муниципальной услуги.</text:p>
      <text:p text:style-name="P168">Основанием для проведения внеплановых проверок являются:</text:p>
      <text:p text:style-name="P166"><text:span text:style-name="T34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</text:span><text:span text:style-name="T62"><text:s/></text:span><text:span text:style-name="T56">администрации муниципального образования Кореновский район;</text:span></text:p>
      <text:p text:style-name="P168">обращения граждан и юридических лиц на нарушения законодательства, в том числе на качество предоставления муниципальной услуги.</text:p>
      <text:p text:style-name="P168"/>
      <text:p text:style-name="P163">Ответственность должностных лиц за решения и действия</text:p>
      <text:p text:style-name="P44">(бездействие), принимаемые (осуществляемые) ими в ходе</text:p>
      <text:p text:style-name="P44">предоставления муниципальной услуги</text:p>
      <text:p text:style-name="P169"/>
      <text:p text:style-name="P166"><text:span text:style-name="T34">4.5. По результатам проведенных проверок в случае выявления нарушений положений настоящего Административного регламента, нормативных правовых актов </text:span><text:span text:style-name="T56">администрации муниципального образования Кореновский район</text:span><text:span text:style-name="T26"> </text:span><text:span text:style-name="T34">осуществляется привлечение виновных лиц к ответственности в соответствии с законодательством Российской Федерации.</text:span></text:p>
      <text:p text:style-name="P168">Персональная ответственность должностных лиц за правильность и своевременность принятия решения о предоставлении (об отказе в предоставлении) муниципальной услуги закрепляется в их должностных регламентах в соответствии с требованиями законодательства.</text:p>
      <text:p text:style-name="P168"/>
      <text:p text:style-name="P163">Требования к порядку и формам контроля за предоставлением</text:p>
      <text:p text:style-name="P44">муниципальной услуги, в том числе со стороны граждан,</text:p>
      <text:p text:style-name="P44">их объединений и организаций</text:p>
      <text:p text:style-name="P169"><text:soft-page-break/></text:p>
      <text:p text:style-name="P168">4.6. 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.</text:p>
      <text:p text:style-name="P168">Граждане, их объединения и организации также имеют право:</text:p>
      <text:p text:style-name="P168">направлять замечания и предложения по улучшению доступности и качества предоставления муниципальной услуги;</text:p>
      <text:p text:style-name="P168">вносить предложения о мерах по устранению нарушений настоящего Административного регламента.</text:p>
      <text:p text:style-name="P168">4.7. Должностные лица уполномоченного органа принимают меры к прекращению допущенных нарушений, устраняют причины и условия, способствующие совершению нарушений.</text:p>
      <text:p text:style-name="P168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66"/>
      <text:p text:style-name="P166"><text:span text:style-name="T17">Раздел </text:span><text:span text:style-name="T30">V</text:span><text:span text:style-name="T17">. Досудебный (внесудебный) порядок обжалования решений и действий (бездействия) органа, предоставляющего муниципальную услугу, а также их должностных лиц, муниципальных служащих</text:span></text:p>
      <text:p text:style-name="P139"/>
      <text:p text:style-name="P113"><text:span text:style-name="T34">5.1. Заявитель имеет право на обжалование решения и (или) действий (бездействия) уполномоченного органа, должностных лиц уполномоченного органа, муниципальных служащих, многофункционального центра, а также работника многофункционального центра при предоставлении муниципальной услуги</text:span><text:span text:style-name="T72"> </text:span><text:span text:style-name="T34">в досудебном (внесудебном) порядке (далее – жалоба).</text:span></text:p>
      <text:p text:style-name="P121"/>
      <text:p text:style-name="P42">Органы местного самоуправления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133"/>
      <text:p text:style-name="P127">5.2. В досудебном (внесудебном) порядке заявитель (представитель) вправе обратиться с жалобой в письменной форме на бумажном носителе или в электронной форме:</text:p>
      <text:p text:style-name="P127">в уполномоченный орган – на решение и (или) действия (бездействие) должностного лица, руководителя уполномоченного органа, на решение и действия (бездействие) уполномоченного органа, руководителя уполномоченного органа;</text:p>
      <text:p text:style-name="P127">в вышестоящий орган – на решение и (или) действия (бездействие) должностного лица, руководителя структурного подразделения уполномоченного органа;</text:p>
      <text:p text:style-name="P127">к руководителю многофункционального центра – на решения и действия (бездействие) работника многофункционального центра;</text:p>
      <text:p text:style-name="P127">к учредителю многофункционального центра – на решение и действия (бездействие) многофункционального центра.</text:p>
      <text:p text:style-name="P121"><text:soft-page-break/>В уполномоченном органе, многофункциональном центре, у учредителя многофункционального центра определяются уполномоченные на рассмотрение жалоб должностные лица.</text:p>
      <text:p text:style-name="P127"/>
      <text:p text:style-name="P131">Способы информирования заявителей о порядке подачи и рассмотрения жалобы, в том числе с использованием Единого портала, регионального портала</text:p>
      <text:p text:style-name="P133"/>
      <text:p text:style-name="P121">5.3. Информация о порядке подачи и рассмотрения жалобы размещается на информационных стендах в местах предоставления муниципальной услуги, на сайте уполномоченного органа, Едином портале, региональном портале, а также предоставляется в устной форме по телефону и (или) на личном приеме либо в письменной форме почтовым отправлением по адресу, указанному заявителем (представителем).</text:p>
      <text:p text:style-name="P121"/>
      <text:p text:style-name="P131">Перечень нормативных правовых актов, регулирующих порядок досудебного (внесудебного) обжалования действий (бездействия) и (или) решений, принятых (осуществленных) в ходе предоставления муниципальной услуги</text:p>
      <text:p text:style-name="P133"/>
      <text:p text:style-name="P121">5.4. Порядок досудебного (внесудебного) обжалования решений и действий (бездействия) уполномоченного органа, предоставляющего муниципальную услугу, а также его должностных лиц регулируется:</text:p>
      <text:p text:style-name="P113"><text:span text:style-name="T34">Федеральным </text:span><text:a xlink:type="simple" xlink:href="consultantplus://offline/ref=A397FE100A04CF436DCCCECBCB31C68B42BB23069BBDB806F655A1EE54601F0A9EDC906DB7BA2E4666A03B3A4CDA072EB6A14582EAF0xAG" text:style-name="Internet_20_link" text:visited-style-name="Visited_20_Internet_20_Link"><text:span text:style-name="Internet_20_link"><text:span text:style-name="T34">законом</text:span></text:span></text:a><text:span text:style-name="T34"> "Об организации предоставления государственных и муниципальных услуг";</text:span></text:p>
      <text:p text:style-name="P113"><text:a xlink:type="simple" xlink:href="consultantplus://offline/ref=A397FE100A04CF436DCCCECBCB31C68B42BF210599BFB806F655A1EE54601F0A8CDCC862B6B13B1233FA6C374EFDx9G" text:style-name="Internet_20_link" text:visited-style-name="Visited_20_Internet_20_Link"><text:span text:style-name="Internet_20_link"><text:span text:style-name="T34">постановлением</text:span></text:span></text:a><text:span text:style-name="T58"> администрации муниципального образования Кореновский район от </text:span><text:span text:style-name="Основной_20_текст_20_с_20_отступом_20_Знак"><text:span text:style-name="T75">21 мая 2019 года №632 «</text:span></text:span><text:span text:style-name="T57">Об утверждении Порядка подачи и рассмотрения жалоб на решения и действия (бездействие)отраслевых (функциональных) органов администрации муниципального образования Кореновский район, предоставляющих муниципальные услуги, их должностных лиц и муниципальных служащих» (текст</text:span><text:span text:style-name="T58"> размещен на сайте администрации муниципального образования Кореновский район: </text:span><text:span text:style-name="T63">http</text:span><text:a xlink:type="simple" xlink:href="http://korenovsk.ru/" text:style-name="Internet_20_link" text:visited-style-name="Visited_20_Internet_20_Link"><text:span text:style-name="Internet_20_link"><text:span text:style-name="T64">HYPERLINK "http://korenovsk.ru/"</text:span></text:span></text:a><text:a xlink:type="simple" xlink:href="http://korenovsk.ru/" text:style-name="Internet_20_link" text:visited-style-name="Visited_20_Internet_20_Link"><text:span text:style-name="Internet_20_link"><text:span text:style-name="T63">://korenovsk.ru</text:span></text:span></text:a><text:span text:style-name="Internet_20_link"><text:span text:style-name="T61">);</text:span></text:span></text:p>
      <text:p text:style-name="P113"><text:a xlink:type="simple" xlink:href="consultantplus://offline/ref=A397FE100A04CF436DCCCECBCB31C68B42BE200191B8B806F655A1EE54601F0A8CDCC862B6B13B1233FA6C374EFDx9G" text:style-name="Internet_20_link" text:visited-style-name="Visited_20_Internet_20_Link"><text:span text:style-name="Internet_20_link"><text:span text:style-name="T34">постановлением</text:span></text:span></text:a><text:span text:style-name="T34"> Правительства Российской Федерации от 20 ноября 2012 года № 1198 "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".</text:span></text:p>
      <text:p text:style-name="P155">Приложение № 1</text:p>
      <text:p text:style-name="P171">к Административному регламенту</text:p>
      <text:p text:style-name="P172">по предоставлению государственной</text:p>
      <text:p text:style-name="P126">(муниципальной) услуги</text:p>
      <text:p text:style-name="P44"/>
      <text:p text:style-name="P44"/>
      <text:p text:style-name="P44">П Е Р Е Ч Е Н Ь </text:p>
      <text:p text:style-name="P44">признаков заявителей, а также комбинации значений признаков, каждая из которых соответствует одному варианту предоставления услуги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№ варианта</text:p>
          </table:table-cell>
          <table:table-cell table:style-name="Таблица1.A1" office:value-type="string">
            <text:p text:style-name="P22">Перечень признаков заявителей, а также комбинации значений признаков, каждая из которых соответствует одному варианту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23">Заявитель обратился с уведомлением <text:span text:style-name="T72">об окончании строительства или реконструкции объекта индивидуального жилищного строительства или садового дома</text:span></text:p>
          </table:table-cell>
        </table:table-row>
        <table:table-row table:style-name="Таблица1.1"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23">Заявитель обратился за выдачей дубликата уведомления <text:span text:style-name="T72">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23">Заявитель обратился за исправлением допущенных опечаток и ошибок в уведомлении <text:span text:style-name="T72">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/text:span><text:span text:style-name="T1">уведомлении о </text:span><text:span text:style-name="T76">несоответствии построенных или реконструированных объекта индивидуального жилищного строительства или садового дома требованиям законодательства о градостроительной деятельности</text:span></text:p>
          </table:table-cell>
        </table:table-row>
      </table:table>
      <text:p text:style-name="P173">Приложение № 2</text:p>
      <text:p text:style-name="P171">к Административному регламенту</text:p>
      <text:p text:style-name="P172">по предоставлению государственной </text:p>
      <text:p text:style-name="P175">(муниципальной) услуги</text:p>
      <text:p text:style-name="P176"/>
      <text:p text:style-name="P177"/>
      <text:p text:style-name="P179">ФОРМА</text:p>
      <text:p text:style-name="P60"/>
      <text:p text:style-name="P60"/>
      <text:p text:style-name="P182">Кому __________________________________________________</text:p>
      <text:p text:style-name="P185">(фамилия, имя, отчество (при наличии) застройщика, ОГРНИП (для физического лица, зарегистрированного в качестве индивидуального предпринимателя) - <text:s/>для физического лица, полное наименование застройщика, ИНН*, ОГРН - для юридического лица</text:p>
      <text:p text:style-name="P182">________________________________________________________</text:p>
      <text:p text:style-name="P183">почтовый индекс и адрес, телефон, адрес электронной почты застройщика)</text:p>
      <text:p text:style-name="P66"/>
      <text:p text:style-name="P66"/>
      <text:p text:style-name="P66"/>
      <text:p text:style-name="P68">Р Е Ш Е Н И Е</text:p>
      <text:p text:style-name="P70"/>
      <text:p text:style-name="P68">об отказе в приеме документов </text:p>
      <text:p text:style-name="P68"/>
      <text:p text:style-name="P68"/>
      <text:p text:style-name="P60">___________________________________________________________________________________ </text:p>
      <text:p text:style-name="P61">(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 местного самоуправления)</text:p>
      <text:p text:style-name="P68"/>
      <text:p text:style-name="P159"><text:span text:style-name="T1">В приеме документов для предоставления услуги </text:span><text:span text:style-name="T76">"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" </text:span><text:span text:style-name="T1">Вам отказано по следующим</text:span><text:span text:style-name="T78"> </text:span><text:span text:style-name="T1">основаниям:</text:span></text:p>
      <text:p text:style-name="P6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87"><text:span text:style-name="T1">№ пункта</text:span></text:p>
              <text:p text:style-name="P51">Административного регламента</text:p>
            </table:table-cell>
            <table:table-cell table:style-name="Таблица2.A1" office:value-type="string">
              <text:p text:style-name="P51">Наименование основания для отказа в соответствии с Административным регламентом</text:p>
            </table:table-cell>
            <table:table-cell table:style-name="Таблица2.A1" office:value-type="string">
              <text:p text:style-name="P51">Разъяснение причин отказа</text:p>
              <text:p text:style-name="P51">в приеме документов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188">подпункт "а" пункта 2.13</text:p>
          </table:table-cell>
          <table:table-cell table:style-name="Таблица2.A2" office:value-type="string">
            <text:p text:style-name="P192"><text:span text:style-name="T76">уведомление об окончании строительства </text:span><text:span text:style-name="T1">представлено в орган государственной власти, орган местного самоуправления, в полномочия которых не входит предоставление услуги</text:span></text:p>
          </table:table-cell>
          <table:table-cell table:style-name="Таблица2.A2" office:value-type="string">
            <text:p text:style-name="P190">Указывается, какое ведомство предоставляет услугу, информация о его местонахождении</text:p>
          </table:table-cell>
        </table:table-row>
        <table:table-row table:style-name="Таблица2.1">
          <table:table-cell table:style-name="Таблица2.A2" office:value-type="string">
            <text:p text:style-name="P188">подпункт "б" пункта 2.13</text:p>
          </table:table-cell>
          <table:table-cell table:style-name="Таблица2.A2" office:value-type="string">
            <text:p text:style-name="P188">представленные документы утратили силу на момент обращения за <text:soft-page-break/>услугой (документ, удостоверяющий личность; документ, удостоверяющий полномочия представителя заявителя, в случае обращения за предоставлением услуги указанным лицом)</text:p>
          </table:table-cell>
          <table:table-cell table:style-name="Таблица2.A2" office:value-type="string">
            <text:p text:style-name="P190">Указывается исчерпывающий перечень документов, <text:soft-page-break/>утративших силу</text:p>
          </table:table-cell>
        </table:table-row>
        <table:table-row table:style-name="Таблица2.1">
          <table:table-cell table:style-name="Таблица2.A2" office:value-type="string">
            <text:p text:style-name="P188">подпункт "в" пункта 2.13</text:p>
          </table:table-cell>
          <table:table-cell table:style-name="Таблица2.A2" office:value-type="string">
            <text:p text:style-name="P188">представленные документы содержат подчистки и исправления текста</text:p>
          </table:table-cell>
          <table:table-cell table:style-name="Таблица2.A2" office:value-type="string">
            <text:p text:style-name="P190">Указывается исчерпывающий перечень документов, содержащих подчистки и исправления текста, не заверенные в порядке, установленном законодательством Российской Федерации</text:p>
          </table:table-cell>
        </table:table-row>
        <table:table-row table:style-name="Таблица2.1">
          <table:table-cell table:style-name="Таблица2.A2" office:value-type="string">
            <text:p text:style-name="P188">подпункт "г" пункта 2.13</text:p>
          </table:table-cell>
          <table:table-cell table:style-name="Таблица2.A2" office:value-type="string">
            <text:p text:style-name="P188">пред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</text:p>
            <text:p text:style-name="P188"/>
          </table:table-cell>
          <table:table-cell table:style-name="Таблица2.A2" office:value-type="string">
            <text:p text:style-name="P190">Указывается исчерпывающий перечень документов, содержащих повреждения</text:p>
          </table:table-cell>
        </table:table-row>
        <table:table-row table:style-name="Таблица2.1">
          <table:table-cell table:style-name="Таблица2.A2" office:value-type="string">
            <text:p text:style-name="P188">подпункт "д" пункта 2.13</text:p>
          </table:table-cell>
          <table:table-cell table:style-name="Таблица2.A2" office:value-type="string">
            <text:p text:style-name="P192"><text:span text:style-name="T76">уведомление об окончании строительства </text:span><text:span text:style-name="T1">и документы, необходимые для предоставления услуги, поданы в электронной форме с нарушением требований, установленных пунктами 2.5-2.7 Административного регламента</text:span></text:p>
          </table:table-cell>
          <table:table-cell table:style-name="Таблица2.A2" office:value-type="string">
            <text:p text:style-name="P190">Указывается исчерпывающий перечень документов, поданных с нарушением указанных требований, а также нарушенные требования</text:p>
          </table:table-cell>
        </table:table-row>
        <table:table-row table:style-name="Таблица2.1">
          <table:table-cell table:style-name="Таблица2.A2" office:value-type="string">
            <text:p text:style-name="P188">подпункт "е" пункта 2.13</text:p>
          </table:table-cell>
          <table:table-cell table:style-name="Таблица2.B7" office:value-type="string">
            <text:p text:style-name="P188">выявлено несоблюдение установленных статьей 11 Федерального закона от 6 апреля 2011 года № 63-ФЗ "Об электронной подписи"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Таблица2.A2" office:value-type="string">
            <text:p text:style-name="P190">Указывается исчерпывающий перечень электронных документов, не соответствующих указанному критерию</text:p>
          </table:table-cell>
        </table:table-row>
      </table:table>
      <text:p text:style-name="P60"/>
      <text:p text:style-name="P53">Дополнительно информируем: <text:tab/>_________________________________________________________</text:p>
      <text:p text:style-name="P53"><text:tab/>___________________________________________________________________________________.</text:p>
      <text:p text:style-name="P62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65"><text:soft-page-break/></text:p>
      <text:p text:style-name="P53">Приложение: _______________________________________________________________________</text:p>
      <text:p text:style-name="P53"><text:tab/>___________________________________________________________________________________.</text:p>
      <text:p text:style-name="P62">(прилагаются документы, представленные заявителем)</text:p>
      <text:p text:style-name="P6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4"/>
          </table:table-cell>
          <table:table-cell table:style-name="Таблица3.B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B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</table:table-row>
        <table:table-row table:style-name="Таблица3.2">
          <table:table-cell table:style-name="Таблица3.A2" office:value-type="string">
            <text:p text:style-name="P64">(должность)</text:p>
          </table:table-cell>
          <table:table-cell table:style-name="Таблица3.A2" office:value-type="string">
            <text:p text:style-name="P63"/>
          </table:table-cell>
          <table:table-cell table:style-name="Таблица3.A2" office:value-type="string">
            <text:p text:style-name="P64">(подпись)</text:p>
          </table:table-cell>
          <table:table-cell table:style-name="Таблица3.A2" office:value-type="string">
            <text:p text:style-name="P63"/>
          </table:table-cell>
          <table:table-cell table:style-name="Таблица3.A2" office:value-type="string">
            <text:p text:style-name="P64">(фамилия, имя, отчество<text:line-break/>(при наличии)</text:p>
          </table:table-cell>
        </table:table-row>
      </table:table>
      <text:p text:style-name="P78"/>
      <text:p text:style-name="P78">Дата</text:p>
      <text:p text:style-name="P60">*Сведения об ИНН в отношении иностранного юридического лица не указываются.</text:p>
      <text:p text:style-name="P174">Приложение № 3</text:p>
      <text:p text:style-name="P171">к Административному регламенту</text:p>
      <text:p text:style-name="P172">по предоставлению государственной </text:p>
      <text:p text:style-name="P175">(муниципальной) услуги</text:p>
      <text:p text:style-name="P176"/>
      <text:p text:style-name="P176"/>
      <text:p text:style-name="P177"/>
      <text:p text:style-name="P179">ФОРМА</text:p>
      <text:p text:style-name="P179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93"/>
          </table:table-cell>
        </table:table-row>
      </table:table>
      <text:p text:style-name="P94">(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 местного самоуправления)</text:p>
      <text:p text:style-name="P9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98">Кому</text:p>
          </table:table-cell>
          <table:table-cell table:style-name="Таблица5.B1" table:number-columns-spanned="2" office:value-type="string">
            <text:p text:style-name="P96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100"/>
          </table:table-cell>
          <table:table-cell table:style-name="Таблица5.B2" table:number-columns-spanned="2" office:value-type="string">
            <text:p text:style-name="P90"><text:span text:style-name="T106">(фамилия, имя, отчество (при наличии) застройщика, ОГРНИП (для физического лица, зарегистрированного в качестве индивидуального предпринимателя) - <text:s/>для физического лица, полное наименование застройщика, ИНН*, ОГРН - для юридического лица,</text:span><text:span text:style-name="T109"> </text:span><text:span text:style-name="T106">телефон, адрес электронной почты застройщика)</text:span></text:p>
          </table:table-cell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98">Почтовый адрес</text:p>
          </table:table-cell>
          <table:covered-table-cell/>
          <table:table-cell table:style-name="Таблица5.B1" office:value-type="string">
            <text:p text:style-name="P99"/>
          </table:table-cell>
        </table:table-row>
        <table:table-row table:style-name="Таблица5.4">
          <table:table-cell table:style-name="Таблица5.A3" table:number-columns-spanned="2" office:value-type="string">
            <text:p text:style-name="P101"/>
          </table:table-cell>
          <table:covered-table-cell/>
          <table:table-cell table:style-name="Таблица5.B2" office:value-type="string">
            <text:p text:style-name="P102">(почтовый индекс и адрес застройщика)</text:p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98">Представитель</text:p>
          </table:table-cell>
          <table:covered-table-cell/>
          <table:table-cell table:style-name="Таблица5.B1" office:value-type="string">
            <text:p text:style-name="P99"/>
          </table:table-cell>
        </table:table-row>
        <table:table-row table:style-name="Таблица5.6">
          <table:table-cell table:style-name="Таблица5.A3" table:number-columns-spanned="2" office:value-type="string">
            <text:p text:style-name="P101"/>
          </table:table-cell>
          <table:covered-table-cell/>
          <table:table-cell table:style-name="Таблица5.B2" office:value-type="string">
            <text:p text:style-name="P102">(фамилия, имя, отчество (при наличии) представителя, ОГРНИП (для физического лица, зарегистрированного в качестве индивидуального предпринимателя) - <text:s/>для физического лица, полное наименование представителя, ИНН*, ОГРН - для юридического лица)</text:p>
          </table:table-cell>
        </table:table-row>
        <table:table-row table:style-name="Таблица5.7">
          <table:table-cell table:style-name="Таблица5.A3" table:number-columns-spanned="2" office:value-type="string">
            <text:p text:style-name="P98">Контактные данные представителя</text:p>
          </table:table-cell>
          <table:covered-table-cell/>
          <table:table-cell table:style-name="Таблица5.B1" office:value-type="string">
            <text:p text:style-name="P97"/>
          </table:table-cell>
        </table:table-row>
        <table:table-row table:style-name="Таблица5.8">
          <table:table-cell table:style-name="Таблица5.A3" table:number-columns-spanned="2" office:value-type="string">
            <text:p text:style-name="P100"/>
          </table:table-cell>
          <table:covered-table-cell/>
          <table:table-cell table:style-name="Таблица5.B2" office:value-type="string">
            <text:p text:style-name="P102">(телефон, адрес электронной почты)</text:p>
          </table:table-cell>
        </table:table-row>
      </table:table>
      <text:p text:style-name="P193"/>
      <text:p text:style-name="P89"><text:span text:style-name="T85">РЕШЕНИЕ</text:span><text:line-break/>о возврате документов без рассмотрения</text:p>
      <text:p text:style-name="P104">___________________________________________</text:p>
      <text:p text:style-name="P103">(номер и дата решения)</text:p>
      <text:p text:style-name="P103"/>
      <text:p text:style-name="P205">В соответствии с частью 17 статьи 55 Градостроительного кодекса Российской Федерации принято решение о возврате застройщику уведомления об окончании строительства и<text:span text:style-name="T112"> </text:span>прилагаемых к нему документов без рассмотрения (<text:span text:style-name="T112">_________________________</text:span>) по следующим<text:span text:style-name="T112"> </text:span></text:p>
      <text:p text:style-name="P206">(входящие дата и номер)</text:p>
      <text:p text:style-name="P207">основаниям<text:span text:style-name="T112"> </text:span><text:span text:style-name="T113">(указываются соответствующие основания)</text:span>:</text:p>
      <text:list xml:id="list635112753" text:style-name="WW8Num2">
        <text:list-item>
          <text:p text:style-name="P204">Возврат уведомления и документов связи с тем, что не представлены в полном объеме <text:soft-page-break/>документы, предусмотренные пунктами 1 - 3 части 16 статьи 55 Градостроительного кодекса Российской Федерации.</text:p>
        </text:list-item>
        <text:list-item>
          <text:p text:style-name="P204">Возврат уведомления и документов в связи с неполным предоставлением сведений, предусмотренных абзацем первым части 16 статьи 55 Градостроительного кодекса Российской Федерации.</text:p>
        </text:list-item>
        <text:list-item>
          <text:p text:style-name="P204">Возврат уведомления и документов в связи с тем, что уведомление об окончании строительства поступило после истечения десяти лет со дня поступления уведомления о планируемом строительстве, в соответствии с которым осуществлялись строительство или реконструкция объекта индивидуального жилищного строительства или садового дома.</text:p>
        </text:list-item>
        <text:list-item>
          <text:p text:style-name="P204">Возврат уведомления и документов в связи с тем, что уведомление о планируемом строительстве объекта индивидуального жилищного строительства или садового дома ранее не направлялось (в том числе было возвращено застройщику в соответствии с частью 6 статьи 51<text:span text:style-name="T101">1</text:span> Градостроительного кодекса Российской Федерации).</text:p>
        </text:list-item>
      </text:list>
      <text:p text:style-name="P160">Вы вправе повторно обратиться в уполномоченный орган с заявлением о предоставлении услуги после устранения указанных нарушений.</text:p>
      <text:p text:style-name="P160">В соответствии с частью 17 статьи 55 Градостроительного кодекса Российской Федерации при возврате застройщику уведомления об окончании строительства и прилагаемых к нему документов без рассмотрения такое уведомление об окончании строительства считается ненаправленным.</text:p>
      <text:p text:style-name="P160">Данное решение может быть обжаловано в досудебном порядке путем направления жалобы в уполномоченный орган, а также в судебном порядке.</text:p>
      <text:p text:style-name="P60"/>
      <text:p text:style-name="P6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54"/>
          </table:table-cell>
          <table:table-cell table:style-name="Таблица6.B1" office:value-type="string">
            <text:p text:style-name="P54"/>
          </table:table-cell>
          <table:table-cell table:style-name="Таблица6.A1" office:value-type="string">
            <text:p text:style-name="P54"/>
          </table:table-cell>
          <table:table-cell table:style-name="Таблица6.B1" office:value-type="string">
            <text:p text:style-name="P54"/>
          </table:table-cell>
          <table:table-cell table:style-name="Таблица6.A1" office:value-type="string">
            <text:p text:style-name="P54"/>
          </table:table-cell>
        </table:table-row>
        <table:table-row table:style-name="Таблица6.1">
          <table:table-cell table:style-name="Таблица6.A2" office:value-type="string">
            <text:p text:style-name="P64">(должность)</text:p>
          </table:table-cell>
          <table:table-cell table:style-name="Таблица6.A2" office:value-type="string">
            <text:p text:style-name="P63"/>
          </table:table-cell>
          <table:table-cell table:style-name="Таблица6.A2" office:value-type="string">
            <text:p text:style-name="P64">(подпись)</text:p>
          </table:table-cell>
          <table:table-cell table:style-name="Таблица6.A2" office:value-type="string">
            <text:p text:style-name="P63"/>
          </table:table-cell>
          <table:table-cell table:style-name="Таблица6.A2" office:value-type="string">
            <text:p text:style-name="P64">(фамилия, имя, отчество<text:line-break/>(при наличии)</text:p>
          </table:table-cell>
        </table:table-row>
      </table:table>
      <text:p text:style-name="P78"/>
      <text:p text:style-name="P78"/>
      <text:p text:style-name="P79">Дата</text:p>
      <text:p text:style-name="P55">*Сведения об ИНН в отношении иностранного юридического лица не указываются.</text:p>
      <text:p text:style-name="P173">Приложение № 4</text:p>
      <text:p text:style-name="P171">к Административному регламенту</text:p>
      <text:p text:style-name="P172">по предоставлению государственной </text:p>
      <text:p text:style-name="P175">(муниципальной) услуги</text:p>
      <text:p text:style-name="P49"/>
      <text:p text:style-name="P181">ФОРМА</text:p>
      <text:p text:style-name="P181"/>
      <text:p text:style-name="P83"/>
      <text:p text:style-name="P83"/>
      <text:p text:style-name="P71">З А Я В Л Е Н И Е </text:p>
      <text:p text:style-name="P72"/>
      <text:p text:style-name="P87"><text:span text:style-name="T69">об исправлении </text:span><text:span text:style-name="T70">допущенных опечаток и ошибок в </text:span><text:span text:style-name="T67">уведомлении о соответствии построенных или реконструированных объекта индивидуального жилищного строительства или садового дома требованиям законодательства о градостроительной деятельности, </text:span></text:p>
      <text:p text:style-name="P87"><text:span text:style-name="T67"><text:s/>уведомлении о </text:span><text:span text:style-name="T71">несоответствии построенных или реконструированных объекта индивидуального жилищного строительства или садового дома требованиям законодательства о градостроительной деятельности* </text:span></text:p>
      <text:p text:style-name="P68">(далее - уведомление)</text:p>
      <text:p text:style-name="P73"/>
      <text:p text:style-name="P56">"____" __________ 20___ г.</text:p>
      <text:p text:style-name="P60"/>
      <text:p text:style-name="P53">___________________________________________________________________________________</text:p>
      <text:p text:style-name="P64">(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 местного самоуправления)</text:p>
      <text:p text:style-name="P64"/>
      <text:p text:style-name="P147">Прошу исправить допущенную опечатку/ ошибку в уведомлении.</text:p>
      <text:p text:style-name="P82"/>
      <text:p text:style-name="P51">1. Сведения о застройщике</text:p>
      <text:p text:style-name="P6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94">1.1.</text:p>
          </table:table-cell>
          <table:table-cell table:style-name="Таблица7.A1" office:value-type="string">
            <text:p text:style-name="P196">Сведения о физическом лице, в случае если застройщиком является физическое лицо:</text:p>
          </table:table-cell>
          <table:table-cell table:style-name="Таблица7.A1" office:value-type="string">
            <text:p text:style-name="P195"/>
          </table:table-cell>
        </table:table-row>
        <table:table-row table:style-name="Таблица7.1">
          <table:table-cell table:style-name="Таблица7.A1" office:value-type="string">
            <text:p text:style-name="P194">1.1.1.</text:p>
          </table:table-cell>
          <table:table-cell table:style-name="Таблица7.A1" office:value-type="string">
            <text:p text:style-name="P196">Фамилия, имя, отчество (при наличии)</text:p>
          </table:table-cell>
          <table:table-cell table:style-name="Таблица7.A1" office:value-type="string">
            <text:p text:style-name="P195"/>
          </table:table-cell>
        </table:table-row>
        <table:table-row table:style-name="Таблица7.1">
          <table:table-cell table:style-name="Таблица7.A1" office:value-type="string">
            <text:p text:style-name="P194">1.1.2.</text:p>
          </table:table-cell>
          <table:table-cell table:style-name="Таблица7.A1" office:value-type="string">
            <text:p text:style-name="P197"><text:span text:style-name="T1">Реквизиты документа, удостоверяющего личность </text:span><text:span text:style-name="T79">(не указываются в случае, если застройщик является индивидуальным предпринимателем)</text:span></text:p>
          </table:table-cell>
          <table:table-cell table:style-name="Таблица7.A1" office:value-type="string">
            <text:p text:style-name="P195"/>
          </table:table-cell>
        </table:table-row>
        <table:table-row table:style-name="Таблица7.1">
          <table:table-cell table:style-name="Таблица7.A1" office:value-type="string">
            <text:p text:style-name="P194">1.1.3.</text:p>
          </table:table-cell>
          <table:table-cell table:style-name="Таблица7.A1" office:value-type="string">
            <text:p text:style-name="P197"><text:span text:style-name="T1">Основной государственный регистрационный номер индивидуального предпринимателя </text:span><text:span text:style-name="T79">(в случае если застройщик является индивидуальным предпринимателем)</text:span></text:p>
          </table:table-cell>
          <table:table-cell table:style-name="Таблица7.A1" office:value-type="string">
            <text:p text:style-name="P195"/>
          </table:table-cell>
        </table:table-row>
        <table:table-row table:style-name="Таблица7.1">
          <table:table-cell table:style-name="Таблица7.A1" office:value-type="string">
            <text:p text:style-name="P194">1.2.</text:p>
          </table:table-cell>
          <table:table-cell table:style-name="Таблица7.A1" office:value-type="string">
            <text:p text:style-name="P197"><text:span text:style-name="T1">Сведения о юридическом лице </text:span><text:span text:style-name="T79">(в случае если застройщиком является юридическое лицо)</text:span><text:span text:style-name="T1">:</text:span></text:p>
          </table:table-cell>
          <table:table-cell table:style-name="Таблица7.A1" office:value-type="string">
            <text:p text:style-name="P195"/>
          </table:table-cell>
        </table:table-row>
        <table:table-row table:style-name="Таблица7.1">
          <table:table-cell table:style-name="Таблица7.A1" office:value-type="string">
            <text:p text:style-name="P194">1.2.1.</text:p>
          </table:table-cell>
          <table:table-cell table:style-name="Таблица7.A1" office:value-type="string">
            <text:p text:style-name="P196">Полное наименование</text:p>
          </table:table-cell>
          <table:table-cell table:style-name="Таблица7.A1" office:value-type="string">
            <text:p text:style-name="P195"/>
          </table:table-cell>
        </table:table-row>
        <table:table-row table:style-name="Таблица7.1">
          <table:table-cell table:style-name="Таблица7.A1" office:value-type="string">
            <text:p text:style-name="P194">1.2.2.</text:p>
          </table:table-cell>
          <table:table-cell table:style-name="Таблица7.A1" office:value-type="string">
            <text:p text:style-name="P196">Основной государственный регистрационный номер</text:p>
          </table:table-cell>
          <table:table-cell table:style-name="Таблица7.A1" office:value-type="string">
            <text:p text:style-name="P195"/>
          </table:table-cell>
        </table:table-row>
        <table:table-row table:style-name="Таблица7.1">
          <table:table-cell table:style-name="Таблица7.A1" office:value-type="string">
            <text:p text:style-name="P51">1.2.3.</text:p>
          </table:table-cell>
          <table:table-cell table:style-name="Таблица7.A1" office:value-type="string">
            <text:p text:style-name="P88"><text:span text:style-name="T1">Идентификационный номер налогоплательщика - юридического лица</text:span><text:span text:style-name="T79"> (не указывается в случае, если застройщиком </text:span><text:soft-page-break/><text:span text:style-name="T79">является иностранное юридическое лицо)</text:span></text:p>
          </table:table-cell>
          <table:table-cell table:style-name="Таблица7.A1" office:value-type="string">
            <text:p text:style-name="P52"/>
          </table:table-cell>
        </table:table-row>
      </table:table>
      <text:p text:style-name="P57"/>
      <text:p text:style-name="P87"><text:span text:style-name="T1">2. Сведения о выданном уведомлении, содержащем опечатку/</text:span><text:span text:style-name="T79">ошибку</text:span></text:p>
      <text:p text:style-name="P8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1">№</text:p>
          </table:table-cell>
          <table:table-cell table:style-name="Таблица8.A1" office:value-type="string">
            <text:p text:style-name="P51">Орган, выдавший уведомление</text:p>
          </table:table-cell>
          <table:table-cell table:style-name="Таблица8.A1" office:value-type="string">
            <text:p text:style-name="P51">Номер документа</text:p>
          </table:table-cell>
          <table:table-cell table:style-name="Таблица8.A1" office:value-type="string">
            <text:p text:style-name="P51">Дата документа</text:p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52"/>
          </table:table-cell>
          <table:table-cell table:style-name="Таблица8.A2" office:value-type="string">
            <text:p text:style-name="P52"/>
          </table:table-cell>
          <table:table-cell table:style-name="Таблица8.A2" office:value-type="string">
            <text:p text:style-name="P52"/>
          </table:table-cell>
        </table:table-row>
      </table:table>
      <text:p text:style-name="P57"/>
      <text:p text:style-name="P51">3. Обоснование для внесения исправлений в уведомление</text:p>
      <text:p text:style-name="P5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51">№</text:p>
          </table:table-cell>
          <table:table-cell table:style-name="Таблица9.B1" office:value-type="string">
            <text:p text:style-name="P76">Данные (сведения), указанные в уведомлении</text:p>
          </table:table-cell>
          <table:table-cell table:style-name="Таблица9.A1" office:value-type="string">
            <text:p text:style-name="P76">Данные (сведения), которые необходимо указать в уведомлении </text:p>
          </table:table-cell>
          <table:table-cell table:style-name="Таблица9.B1" office:value-type="string">
            <text:p text:style-name="P76">Обоснование с указанием реквизита (-ов) документа (-ов), документации, на основании которых принималось решение о выдаче уведомления</text:p>
          </table:table-cell>
        </table:table-row>
        <table:table-row table:style-name="Таблица9.1">
          <table:table-cell table:style-name="Таблица9.B1" office:value-type="string">
            <text:p text:style-name="P75"/>
          </table:table-cell>
          <table:table-cell table:style-name="Таблица9.B1" office:value-type="string">
            <text:p text:style-name="P77"/>
          </table:table-cell>
          <table:table-cell table:style-name="Таблица9.B1" office:value-type="string">
            <text:p text:style-name="P77"/>
          </table:table-cell>
          <table:table-cell table:style-name="Таблица9.B1" office:value-type="string">
            <text:p text:style-name="P77"/>
          </table:table-cell>
        </table:table-row>
      </table:table>
      <text:p text:style-name="P58"/>
      <text:p text:style-name="P147"/>
      <text:p text:style-name="P91"><text:span text:style-name="T79">Приложение: </text:span><text:span text:style-name="T80"><text:tab/></text:span></text:p>
      <text:p text:style-name="P91"><text:span text:style-name="T79">Номер телефона и адрес электронной почты для связи: </text:span><text:span text:style-name="T80"><text:tab/></text:span></text:p>
      <text:p text:style-name="P84">Исправленное уведомление о соответствии/уведомление о несоответствии</text:p>
      <text:p text:style-name="P82">Результат рассмотрения настоящего заявления прошу: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92"><text:span text:style-name="T1">направить в форме электронного документа в Личный кабинет </text:span><text:span text:style-name="T79">в федеральной государственной информационной системе "Единый портал государственных и муниципальных услуг (функций)"/ в региональном портале государственных и муниципальных услуг</text:span></text:p>
          </table:table-cell>
          <table:table-cell table:style-name="Таблица10.A1" office:value-type="string">
            <text:p text:style-name="P189"/>
          </table:table-cell>
        </table:table-row>
        <table:table-row table:style-name="Таблица10.1">
          <table:table-cell table:style-name="Таблица10.A1" office:value-type="string">
            <text:p text:style-name="P192"><text:span text:style-name="T1">выдать</text:span><text:span text:style-name="T72"> на бумажном носителе</text:span><text:span text:style-name="T1"> при личном обращении </text:span><text:span text:style-name="T72">в уполномоченный орган государственной власти, орган местного самоуправления либо в многофункциональный центр предоставления государственных и муниципальных услуг,</text:span><text:span text:style-name="T1"> расположенном по адресу:___________________________________</text:span></text:p>
          </table:table-cell>
          <table:table-cell table:style-name="Таблица10.A1" office:value-type="string">
            <text:p text:style-name="P186"/>
          </table:table-cell>
        </table:table-row>
        <table:table-row table:style-name="Таблица10.1">
          <table:table-cell table:style-name="Таблица10.A1" office:value-type="string">
            <text:p text:style-name="P192"><text:span text:style-name="T1">направить </text:span><text:span text:style-name="T72">на бумажном носителе</text:span><text:span text:style-name="T1"> на почтовый <text:line-break/>адрес: _______________________________</text:span></text:p>
          </table:table-cell>
          <table:table-cell table:style-name="Таблица10.A1" office:value-type="string">
            <text:p text:style-name="P186"/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67">Указывается один из перечисленных способов</text:p>
          </table:table-cell>
          <table:covered-table-cell/>
        </table:table-row>
      </table:table>
      <text:p text:style-name="P6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54"/>
          </table:table-cell>
          <table:table-cell table:style-name="Таблица11.A1" office:value-type="string">
            <text:p text:style-name="P54"/>
          </table:table-cell>
          <table:table-cell table:style-name="Таблица11.C1" office:value-type="string">
            <text:p text:style-name="P54"/>
          </table:table-cell>
          <table:table-cell table:style-name="Таблица11.A1" office:value-type="string">
            <text:p text:style-name="P54"/>
          </table:table-cell>
          <table:table-cell table:style-name="Таблица11.C1" office:value-type="string">
            <text:p text:style-name="P54"/>
          </table:table-cell>
        </table:table-row>
        <table:table-row table:style-name="Таблица11.1">
          <table:table-cell table:style-name="Таблица11.A2" office:value-type="string">
            <text:p text:style-name="P54"/>
          </table:table-cell>
          <table:table-cell table:style-name="Таблица11.A2" office:value-type="string">
            <text:p text:style-name="P54"/>
          </table:table-cell>
          <table:table-cell table:style-name="Таблица11.A2" office:value-type="string">
            <text:p text:style-name="P64">(подпись)</text:p>
          </table:table-cell>
          <table:table-cell table:style-name="Таблица11.A2" office:value-type="string">
            <text:p text:style-name="P63"/>
          </table:table-cell>
          <table:table-cell table:style-name="Таблица11.A2" office:value-type="string">
            <text:p text:style-name="P64">(фамилия, имя, отчество <text:line-break/>(при наличии)</text:p>
          </table:table-cell>
        </table:table-row>
      </table:table>
      <text:p text:style-name="P59"/>
      <text:p text:style-name="P60">*Нужное подчеркнуть.</text:p>
      <text:p text:style-name="P59"/>
      <text:p text:style-name="P180"/>
      <text:p text:style-name="P173">Приложение № 5</text:p>
      <text:p text:style-name="P171">к Административному регламенту</text:p>
      <text:p text:style-name="P172">по предоставлению государственной </text:p>
      <text:p text:style-name="P175">(муниципальной) услуги</text:p>
      <text:p text:style-name="P178"/>
      <text:p text:style-name="P56">ФОРМА</text:p>
      <text:p text:style-name="P56"/>
      <text:p text:style-name="P56"/>
      <text:p text:style-name="P182">Кому ___________________________________________________</text:p>
      <text:p text:style-name="P185">(фамилия, имя, отчество (при наличии) застройщика, ОГРНИП (для физического лица, зарегистрированного в качестве индивидуального предпринимателя) - <text:s/>для физического лица, полное наименование застройщика, ИНН*, ОГРН - для юридического лица</text:p>
      <text:p text:style-name="P182">________________________________________________________</text:p>
      <text:p text:style-name="P183">почтовый индекс и адрес, телефон, адрес электронной почты застройщика)</text:p>
      <text:p text:style-name="P66"/>
      <text:p text:style-name="P66"/>
      <text:p text:style-name="P66"/>
      <text:p text:style-name="P68">Р Е Ш Е Н И Е</text:p>
      <text:p text:style-name="P87"><text:span text:style-name="T67">об отказе </text:span><text:span text:style-name="T70">во внесении исправлений в </text:span></text:p>
      <text:p text:style-name="P74">уведомление о соответствии построенных или реконструированных объекта индивидуального жилищного строительства или садового дома требованиям законодательства о градостроительной деятельности, </text:p>
      <text:p text:style-name="P74">уведомление о несоответствии построенных или реконструированных объекта индивидуального жилищного строительства или садового дома требованиям законодательства о градостроительной деятельности**</text:p>
      <text:p text:style-name="P74">(далее – уведомление)</text:p>
      <text:p text:style-name="P74"/>
      <text:p text:style-name="P60">___________________________________________________________________________________ </text:p>
      <text:p text:style-name="P61">(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 местного самоуправления)</text:p>
      <text:p text:style-name="P92"><text:span text:style-name="T79">по результатам рассмотрения заявления об исправлении допущенных опечаток и ошибок в уведомлении от ___________ № ____________   принято решение об отказе во внесении<text:tab/>                       </text:span><text:span text:style-name="T81">(дата и номер регистрации)</text:span><text:span text:style-name="T79"> </text:span></text:p>
      <text:p text:style-name="P82">исправлений в уведомление.</text:p>
      <text:p text:style-name="P8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header-rows>
          <table:table-row table:style-name="Таблица12.1">
            <table:table-cell table:style-name="Таблица12.A1" office:value-type="string">
              <text:p text:style-name="P87"><text:span text:style-name="T1">№ пункта</text:span></text:p>
              <text:p text:style-name="P51">Администра-тивного регламента</text:p>
            </table:table-cell>
            <table:table-cell table:style-name="Таблица12.A1" office:value-type="string">
              <text:p text:style-name="P51">Наименование основания для отказа во внесении исправлений в уведомление в соответствии с Административным регламентом</text:p>
            </table:table-cell>
            <table:table-cell table:style-name="Таблица12.A1" office:value-type="string">
              <text:p text:style-name="P51">Разъяснение причин отказа во внесении исправлений в уведомление</text:p>
            </table:table-cell>
          </table:table-row>
        </table:table-header-rows>
        <table:table-row table:style-name="Таблица12.2">
          <table:table-cell table:style-name="Таблица12.A2" office:value-type="string">
            <text:p text:style-name="P188">подпункт "а" пункта 2.26</text:p>
          </table:table-cell>
          <table:table-cell table:style-name="Таблица12.A2" office:value-type="string">
            <text:p text:style-name="P188">несоответствие заявителя кругу лиц, указанных в пункте 2.2 Административного регламента</text:p>
          </table:table-cell>
          <table:table-cell table:style-name="Таблица12.A2" office:value-type="string">
            <text:p text:style-name="P190">Указываются основания такого вывода</text:p>
          </table:table-cell>
        </table:table-row>
        <table:table-row table:style-name="Таблица12.1">
          <table:table-cell table:style-name="Таблица12.A2" office:value-type="string">
            <text:p text:style-name="P188">подпункт "б" пункта 2.26</text:p>
          </table:table-cell>
          <table:table-cell table:style-name="Таблица12.A2" office:value-type="string">
            <text:p text:style-name="P188">отсутствие опечатки или ошибки в уведомлении</text:p>
          </table:table-cell>
          <table:table-cell table:style-name="Таблица12.A2" office:value-type="string">
            <text:p text:style-name="P190">Указываются основания такого вывода</text:p>
          </table:table-cell>
        </table:table-row>
      </table:table>
      <text:p text:style-name="P14"/>
      <text:p text:style-name="P15">Вы вправе повторно обратиться с заявлением об исправлении допущенных опечаток и <text:soft-page-break/>ошибок в уведомлении после устранения указанных нарушений.</text:p>
      <text:p text:style-name="P17"><text:span text:style-name="T16">Данный отказ может быть обжалован в досудебном порядке путем направления жалобы в </text:span><text:span text:style-name="T15">________________________________________________________________________________________________________________________, </text:span><text:span text:style-name="T16">а также в судебном порядке.</text:span></text:p>
      <text:p text:style-name="P17"><text:span text:style-name="T16">Дополнительно информируем:</text:span><text:span text:style-name="T15">___________________________________________________________________________________________________________________.</text:span></text:p>
      <text:p text:style-name="P16">(указывается информация, необходимая для устранения причин отказа во внесении исправлений в уведомление, а также иная дополнительная информация при наличии)</text:p>
      <text:p text:style-name="P8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54"/>
          </table:table-cell>
          <table:table-cell table:style-name="Таблица13.B1" office:value-type="string">
            <text:p text:style-name="P54"/>
          </table:table-cell>
          <table:table-cell table:style-name="Таблица13.A1" office:value-type="string">
            <text:p text:style-name="P54"/>
          </table:table-cell>
          <table:table-cell table:style-name="Таблица13.B1" office:value-type="string">
            <text:p text:style-name="P54"/>
          </table:table-cell>
          <table:table-cell table:style-name="Таблица13.A1" office:value-type="string">
            <text:p text:style-name="P54"/>
          </table:table-cell>
        </table:table-row>
        <table:table-row table:style-name="Таблица13.1">
          <table:table-cell table:style-name="Таблица13.A2" office:value-type="string">
            <text:p text:style-name="P64">(должность)</text:p>
          </table:table-cell>
          <table:table-cell table:style-name="Таблица13.A2" office:value-type="string">
            <text:p text:style-name="P63"/>
          </table:table-cell>
          <table:table-cell table:style-name="Таблица13.A2" office:value-type="string">
            <text:p text:style-name="P64">(подпись)</text:p>
          </table:table-cell>
          <table:table-cell table:style-name="Таблица13.A2" office:value-type="string">
            <text:p text:style-name="P63"/>
          </table:table-cell>
          <table:table-cell table:style-name="Таблица13.A2" office:value-type="string">
            <text:p text:style-name="P64">(фамилия, имя, отчество<text:line-break/>(при наличии)</text:p>
          </table:table-cell>
        </table:table-row>
      </table:table>
      <text:p text:style-name="P60">Дата</text:p>
      <text:p text:style-name="P60"/>
      <text:p text:style-name="P60">*Сведения об ИНН в отношении иностранного юридического лица не указываются.</text:p>
      <text:p text:style-name="P60">**Нужное подчеркнуть.</text:p>
      <text:p text:style-name="P60"/>
      <text:p text:style-name="P173">Приложение № 6</text:p>
      <text:p text:style-name="P171">к Административному регламенту</text:p>
      <text:p text:style-name="P172">по предоставлению государственной </text:p>
      <text:p text:style-name="P175">(муниципальной) услуги</text:p>
      <text:p text:style-name="P184"/>
      <text:p text:style-name="P181">ФОРМА</text:p>
      <text:p text:style-name="P60"/>
      <text:p text:style-name="P60"/>
      <text:p text:style-name="P71">З А Я В Л Е Н И Е</text:p>
      <text:p text:style-name="P72"/>
      <text:p text:style-name="P71">о выдаче дубликата</text:p>
      <text:p text:style-name="P68">уведомления о соответствии построенных или реконструированных объекта индивидуального жилищного строительства или садового дома требованиям законодательства о градостроительной деятельности, </text:p>
      <text:p text:style-name="P68">уведомления о несоответствии построенных или реконструированных объекта индивидуального жилищного строительства или садового дома требованиям законодательства о градостроительной деятельности* </text:p>
      <text:p text:style-name="P68">(далее - уведомление)</text:p>
      <text:p text:style-name="P73"/>
      <text:p text:style-name="P73"/>
      <text:p text:style-name="P56">"____" __________ 20___ г.</text:p>
      <text:p text:style-name="P60"/>
      <text:p text:style-name="P53">___________________________________________________________________________________</text:p>
      <text:p text:style-name="P62">(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 местного самоуправления)</text:p>
      <text:p text:style-name="P66"/>
      <text:p text:style-name="P51">1. Сведения о застройщике</text:p>
      <text:p text:style-name="P5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198">1.1.</text:p>
          </table:table-cell>
          <table:table-cell table:style-name="Таблица14.A1" office:value-type="string">
            <text:p text:style-name="P200">Сведения о физическом лице, в случае если застройщиком является физическое лицо:</text:p>
          </table:table-cell>
          <table:table-cell table:style-name="Таблица14.A1" office:value-type="string">
            <text:p text:style-name="P199"/>
          </table:table-cell>
        </table:table-row>
        <table:table-row table:style-name="Таблица14.1">
          <table:table-cell table:style-name="Таблица14.A1" office:value-type="string">
            <text:p text:style-name="P198">1.1.1.</text:p>
          </table:table-cell>
          <table:table-cell table:style-name="Таблица14.A1" office:value-type="string">
            <text:p text:style-name="P200">Фамилия, имя, отчество (при наличии)</text:p>
          </table:table-cell>
          <table:table-cell table:style-name="Таблица14.A1" office:value-type="string">
            <text:p text:style-name="P199"/>
          </table:table-cell>
        </table:table-row>
        <table:table-row table:style-name="Таблица14.1">
          <table:table-cell table:style-name="Таблица14.A1" office:value-type="string">
            <text:p text:style-name="P198">1.1.2.</text:p>
          </table:table-cell>
          <table:table-cell table:style-name="Таблица14.A1" office:value-type="string">
            <text:p text:style-name="P201"><text:span text:style-name="T1">Реквизиты документа, удостоверяющего личность </text:span><text:span text:style-name="T79">(не указываются в случае, если застройщик является индивидуальным предпринимателем)</text:span></text:p>
          </table:table-cell>
          <table:table-cell table:style-name="Таблица14.A1" office:value-type="string">
            <text:p text:style-name="P199"/>
          </table:table-cell>
        </table:table-row>
        <table:table-row table:style-name="Таблица14.1">
          <table:table-cell table:style-name="Таблица14.A1" office:value-type="string">
            <text:p text:style-name="P198">1.1.3.</text:p>
          </table:table-cell>
          <table:table-cell table:style-name="Таблица14.A1" office:value-type="string">
            <text:p text:style-name="P201"><text:span text:style-name="T1">Основной государственный регистрационный номер индивидуального предпринимателя </text:span><text:span text:style-name="T79">(в случае если застройщик является индивидуальным предпринимателем)</text:span></text:p>
          </table:table-cell>
          <table:table-cell table:style-name="Таблица14.A1" office:value-type="string">
            <text:p text:style-name="P199"/>
          </table:table-cell>
        </table:table-row>
        <table:table-row table:style-name="Таблица14.1">
          <table:table-cell table:style-name="Таблица14.A1" office:value-type="string">
            <text:p text:style-name="P198">1.2.</text:p>
          </table:table-cell>
          <table:table-cell table:style-name="Таблица14.A1" office:value-type="string">
            <text:p text:style-name="P201"><text:span text:style-name="T1">Сведения о юридическом лице </text:span><text:span text:style-name="T79">(в случае если застройщиком является юридическое лицо)</text:span><text:span text:style-name="T1">:</text:span></text:p>
          </table:table-cell>
          <table:table-cell table:style-name="Таблица14.A1" office:value-type="string">
            <text:p text:style-name="P199"/>
          </table:table-cell>
        </table:table-row>
        <table:table-row table:style-name="Таблица14.1">
          <table:table-cell table:style-name="Таблица14.A1" office:value-type="string">
            <text:p text:style-name="P198">1.2.1.</text:p>
          </table:table-cell>
          <table:table-cell table:style-name="Таблица14.A1" office:value-type="string">
            <text:p text:style-name="P200">Полное наименование</text:p>
          </table:table-cell>
          <table:table-cell table:style-name="Таблица14.A1" office:value-type="string">
            <text:p text:style-name="P199"/>
          </table:table-cell>
        </table:table-row>
        <table:table-row table:style-name="Таблица14.1">
          <table:table-cell table:style-name="Таблица14.A1" office:value-type="string">
            <text:p text:style-name="P198">1.2.2.</text:p>
          </table:table-cell>
          <table:table-cell table:style-name="Таблица14.A1" office:value-type="string">
            <text:p text:style-name="P200">Основной государственный регистрационный номер</text:p>
          </table:table-cell>
          <table:table-cell table:style-name="Таблица14.A1" office:value-type="string">
            <text:p text:style-name="P199"/>
          </table:table-cell>
        </table:table-row>
        <table:table-row table:style-name="Таблица14.1">
          <table:table-cell table:style-name="Таблица14.A1" office:value-type="string">
            <text:p text:style-name="P198">1.2.3.</text:p>
          </table:table-cell>
          <table:table-cell table:style-name="Таблица14.A1" office:value-type="string">
            <text:p text:style-name="P201"><text:span text:style-name="T1">Идентификационный номер налогоплательщика - юридического лица </text:span><text:span text:style-name="T79">(не указывается в случае, если застройщиком является иностранное юридическое лицо)</text:span></text:p>
          </table:table-cell>
          <table:table-cell table:style-name="Таблица14.A1" office:value-type="string">
            <text:p text:style-name="P199"/>
          </table:table-cell>
        </table:table-row>
      </table:table>
      <text:p text:style-name="P69"><text:soft-page-break/></text:p>
      <text:p text:style-name="P51">2. Сведения о выданном уведомлении</text:p>
      <text:p text:style-name="P6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51">№</text:p>
          </table:table-cell>
          <table:table-cell table:style-name="Таблица15.A1" office:value-type="string">
            <text:p text:style-name="P51">Орган, выдавший уведомление <text:line-break/></text:p>
          </table:table-cell>
          <table:table-cell table:style-name="Таблица15.A1" office:value-type="string">
            <text:p text:style-name="P51">Номер документа</text:p>
          </table:table-cell>
          <table:table-cell table:style-name="Таблица15.A1" office:value-type="string">
            <text:p text:style-name="P51">Дата документа</text:p>
          </table:table-cell>
        </table:table-row>
        <table:table-row table:style-name="Таблица15.2">
          <table:table-cell table:style-name="Таблица15.A1" office:value-type="string">
            <text:p text:style-name="P50"/>
          </table:table-cell>
          <table:table-cell table:style-name="Таблица15.A1" office:value-type="string">
            <text:p text:style-name="P52"/>
          </table:table-cell>
          <table:table-cell table:style-name="Таблица15.A1" office:value-type="string">
            <text:p text:style-name="P50"/>
          </table:table-cell>
          <table:table-cell table:style-name="Таблица15.A1" office:value-type="string">
            <text:p text:style-name="P50"/>
          </table:table-cell>
        </table:table-row>
      </table:table>
      <text:p text:style-name="P60"/>
      <text:p text:style-name="P148">Прошу выдать дубликат уведомления.</text:p>
      <text:p text:style-name="P148"/>
      <text:p text:style-name="P53">Приложение: <text:tab/></text:p>
      <text:p text:style-name="P91"><text:span text:style-name="T79">Номер телефона и адрес электронной почты для связи: </text:span><text:span text:style-name="T80"><text:tab/></text:span></text:p>
      <text:p text:style-name="P81">Результат рассмотрения настоящего заявления прошу:</text:p>
      <text:p text:style-name="P82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91">направить в форме электронного документа в Личный кабинет в федеральной государственной информационной системе "Единый портал государственных и муниципальных услуг (функций)"/в региональном портале государственных и муниципальных услуг</text:p>
          </table:table-cell>
          <table:table-cell table:style-name="Таблица16.A1" office:value-type="string">
            <text:p text:style-name="P86"/>
          </table:table-cell>
        </table:table-row>
        <table:table-row table:style-name="Таблица16.1">
          <table:table-cell table:style-name="Таблица16.A1" office:value-type="string">
            <text:p text:style-name="P192"><text:span text:style-name="T1">выдать</text:span><text:span text:style-name="T72"> на бумажном носителе</text:span><text:span text:style-name="T1"> при личном обращении </text:span><text:span text:style-name="T72">в уполномоченный орган государственной власти, орган местного самоуправления либо в многофункциональный центр предоставления государственных и муниципальных услуг,</text:span><text:span text:style-name="T1"> расположенном по адресу:__________________________________________</text:span></text:p>
          </table:table-cell>
          <table:table-cell table:style-name="Таблица16.A1" office:value-type="string">
            <text:p text:style-name="P52"/>
          </table:table-cell>
        </table:table-row>
        <table:table-row table:style-name="Таблица16.1">
          <table:table-cell table:style-name="Таблица16.A1" office:value-type="string">
            <text:p text:style-name="P192"><text:span text:style-name="T1">направить </text:span><text:span text:style-name="T72"><text:s/>на бумажном носителе</text:span><text:span text:style-name="T1"> на почтовый адрес: _________________________</text:span></text:p>
          </table:table-cell>
          <table:table-cell table:style-name="Таблица16.A1" office:value-type="string">
            <text:p text:style-name="P52"/>
          </table:table-cell>
        </table:table-row>
        <table:table-row table:style-name="Таблица16.4">
          <table:table-cell table:style-name="Таблица16.A1" table:number-columns-spanned="2" office:value-type="string">
            <text:p text:style-name="P64">Указывается один из перечисленных способов</text:p>
          </table:table-cell>
          <table:covered-table-cell/>
        </table:table-row>
      </table:table>
      <text:p text:style-name="P60"/>
      <text:p text:style-name="P60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54"/>
          </table:table-cell>
          <table:table-cell table:style-name="Таблица17.A1" office:value-type="string">
            <text:p text:style-name="P54"/>
          </table:table-cell>
          <table:table-cell table:style-name="Таблица17.C1" office:value-type="string">
            <text:p text:style-name="P54"/>
          </table:table-cell>
          <table:table-cell table:style-name="Таблица17.A1" office:value-type="string">
            <text:p text:style-name="P54"/>
          </table:table-cell>
          <table:table-cell table:style-name="Таблица17.C1" office:value-type="string">
            <text:p text:style-name="P54"/>
          </table:table-cell>
        </table:table-row>
        <table:table-row table:style-name="Таблица17.1">
          <table:table-cell table:style-name="Таблица17.A2" office:value-type="string">
            <text:p text:style-name="P54"/>
          </table:table-cell>
          <table:table-cell table:style-name="Таблица17.A2" office:value-type="string">
            <text:p text:style-name="P54"/>
          </table:table-cell>
          <table:table-cell table:style-name="Таблица17.A2" office:value-type="string">
            <text:p text:style-name="P64">(подпись)</text:p>
          </table:table-cell>
          <table:table-cell table:style-name="Таблица17.A2" office:value-type="string">
            <text:p text:style-name="P63"/>
          </table:table-cell>
          <table:table-cell table:style-name="Таблица17.A2" office:value-type="string">
            <text:p text:style-name="P64">(фамилия, имя, отчество<text:line-break/>(при наличии)</text:p>
          </table:table-cell>
        </table:table-row>
      </table:table>
      <text:p text:style-name="P60"/>
      <text:p text:style-name="P60">*Нужное подчеркнуть.</text:p>
      <text:p text:style-name="P173">Приложение № 7</text:p>
      <text:p text:style-name="P171">к Административному регламенту</text:p>
      <text:p text:style-name="P172">по предоставлению государственной </text:p>
      <text:p text:style-name="P175">(муниципальной) услуги</text:p>
      <text:p text:style-name="P178"/>
      <text:p text:style-name="P179">ФОРМА</text:p>
      <text:p text:style-name="P60"/>
      <text:p text:style-name="P60"/>
      <text:p text:style-name="P182">Кому __________________________________________________</text:p>
      <text:p text:style-name="P185">(фамилия, имя, отчество (при наличии) застройщика, ОГРНИП (для физического лица, зарегистрированного в качестве индивидуального предпринимателя) - <text:s/>для физического лица, полное наименование застройщика, ИНН*, ОГРН - для юридического лица</text:p>
      <text:p text:style-name="P182">_______________________________________________________</text:p>
      <text:p text:style-name="P183">почтовый индекс и адрес, телефон, адрес электронной почты застройщика)</text:p>
      <text:p text:style-name="P202"/>
      <text:p text:style-name="P66"/>
      <text:p text:style-name="P68">Р Е Ш Е Н И Е</text:p>
      <text:p text:style-name="P87"><text:span text:style-name="T67">об отказе </text:span><text:span text:style-name="T70">в выдаче дубликата </text:span></text:p>
      <text:p text:style-name="P74">уведомления о соответствии построенных или реконструированных объекта индивидуального жилищного строительства или садового дома требованиям законодательства о градостроительной деятельности, </text:p>
      <text:p text:style-name="P74">уведомления о несоответствии построенных или реконструированных объекта индивидуального жилищного строительства или садового дома требованиям законодательства о градостроительной деятельности**</text:p>
      <text:p text:style-name="P74">(далее – уведомление)</text:p>
      <text:p text:style-name="P74"/>
      <text:p text:style-name="P60">___________________________________________________________________________________ </text:p>
      <text:p text:style-name="P61">(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 местного самоуправления)</text:p>
      <text:p text:style-name="P92"><text:span text:style-name="T1">по результатам рассмотрения заявления о выдаче дубликата уведомления от   ___________   №   ____________   принято решение об отказе в выдаче</text:span><text:span text:style-name="T34"> </text:span><text:span text:style-name="T1">дубликата</text:span><text:span text:style-name="T34"><text:line-break/>    <text:s text:c="8"/></text:span><text:span text:style-name="T81">(дата и номер регистрации)</text:span><text:span text:style-name="T79"> </text:span></text:p>
      <text:p text:style-name="P60">уведомления.</text:p>
      <text:p text:style-name="P60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header-rows>
          <table:table-row table:style-name="Таблица18.1">
            <table:table-cell table:style-name="Таблица18.A1" office:value-type="string">
              <text:p text:style-name="P87"><text:span text:style-name="T1">№ пункта</text:span></text:p>
              <text:p text:style-name="P51">Административного регламента</text:p>
            </table:table-cell>
            <table:table-cell table:style-name="Таблица18.A1" office:value-type="string">
              <text:p text:style-name="P51">Наименование основания для отказа в выдаче дубликата уведомления в соответствии с Административным регламентом</text:p>
            </table:table-cell>
            <table:table-cell table:style-name="Таблица18.A1" office:value-type="string">
              <text:p text:style-name="P51">Разъяснение причин отказа в выдаче дубликата уведомления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P187">пункт 2.28</text:p>
          </table:table-cell>
          <table:table-cell table:style-name="Таблица18.A2" office:value-type="string">
            <text:p text:style-name="P188">несоответствие заявителя кругу лиц, указанных в пункте 2.2 Административного регламента</text:p>
          </table:table-cell>
          <table:table-cell table:style-name="Таблица18.A2" office:value-type="string">
            <text:p text:style-name="P190">Указываются основания такого вывода</text:p>
          </table:table-cell>
        </table:table-row>
      </table:table>
      <text:p text:style-name="P15">Вы вправе повторно обратиться с заявлением о выдаче дубликата уведомления после устранения указанных нарушений.</text:p>
      <text:p text:style-name="P17"><text:span text:style-name="T16">Данный отказ может быть обжалован в досудебном порядке путем направления жалобы в</text:span><text:span text:style-name="T15"> </text:span><text:soft-page-break/><text:span text:style-name="T15">_______________________________________________________________________ _______________________________________, </text:span><text:span text:style-name="T16">а также в судебном порядке.</text:span></text:p>
      <text:p text:style-name="P17"><text:span text:style-name="T16">Дополнительно информируем</text:span><text:span text:style-name="T15">:___________________________________________________________________________________________________________________.</text:span></text:p>
      <text:p text:style-name="P16">(указывается информация, необходимая для устранения причин отказа в выдаче дубликата уведомления, а также иная дополнительная информация при наличии)</text:p>
      <text:p text:style-name="P85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54"/>
          </table:table-cell>
          <table:table-cell table:style-name="Таблица19.B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B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2" office:value-type="string">
            <text:p text:style-name="P64">(должность)</text:p>
          </table:table-cell>
          <table:table-cell table:style-name="Таблица19.A2" office:value-type="string">
            <text:p text:style-name="P63"/>
          </table:table-cell>
          <table:table-cell table:style-name="Таблица19.A2" office:value-type="string">
            <text:p text:style-name="P64">(подпись)</text:p>
          </table:table-cell>
          <table:table-cell table:style-name="Таблица19.A2" office:value-type="string">
            <text:p text:style-name="P63"/>
          </table:table-cell>
          <table:table-cell table:style-name="Таблица19.A2" office:value-type="string">
            <text:p text:style-name="P64">(фамилия, имя, отчество<text:line-break/>(при наличии)</text:p>
          </table:table-cell>
        </table:table-row>
      </table:table>
      <text:p text:style-name="P60">Дата</text:p>
      <text:p text:style-name="P60"/>
      <text:p text:style-name="P60">*Сведения об ИНН в отношении иностранного юридического лица не указываются.</text:p>
      <text:p text:style-name="P106">**Нужное подчеркнуть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" svg:font-family="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pitch-asian="variable" style:font-size-asian="13pt" style:font-weight-asian="bold" style:font-name-complex="F" style:font-pitch-complex="variable" style:font-size-complex="13pt" style:font-weight-complex="bold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color="#000000" loext:opacity="100%" fo:language="none" fo:country="none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>
      <style:text-properties fo:color="#000000" loext:opacity="100%" fo:font-size="14pt" fo:font-style="normal" style:font-name-asian="Calibri" style:font-family-asian="Calibri" style:font-family-generic-asian="swiss" style:font-pitch-asian="variable" style:font-size-asian="14pt" style:language-asian="en" style:country-asian="US" style:font-style-asian="normal" style:font-size-complex="14pt" style:font-style-complex="normal"/>
    </style:style>
    <style:style style:name="Font_20_Style24" style:display-name="Font Style24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9T10:10:48.478000000</dc:date>
    <meta:editing-duration>PT1H9M29S</meta:editing-duration>
    <meta:editing-cycles>9</meta:editing-cycles>
    <meta:generator>LibreOffice/7.1.1.2$Windows_X86_64 LibreOffice_project/fe0b08f4af1bacafe4c7ecc87ce55bb426164676</meta:generator>
    <meta:document-statistic meta:table-count="19" meta:image-count="0" meta:object-count="0" meta:page-count="64" meta:paragraph-count="820" meta:word-count="15247" meta:character-count="136303" meta:non-whitespace-character-count="121638"/>
  </office:meta>
</office:document-meta>
</file>